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T7" style:parent-style-name="Policepardéfaut" style:family="text">
      <style:text-properties fo:language="en" fo:country="US"/>
    </style:style>
    <style:style style:name="T8" style:parent-style-name="Lienhypertexte" style:family="text">
      <style:text-properties fo:language="en" fo:country="US"/>
    </style:style>
    <style:style style:name="T9" style:parent-style-name="Policepardéfaut" style:family="text">
      <style:text-properties fo:language="en" fo:country="US"/>
    </style:style>
    <style:style style:name="P10" style:parent-style-name="Paragraphedeliste" style:family="paragraph"/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>
      <style:paragraph-properties fo:margin-left="0.4916in">
        <style:tab-stops/>
      </style:paragraph-properties>
    </style:style>
    <style:style style:name="P19" style:parent-style-name="Paragraphedeliste" style:family="paragraph">
      <style:paragraph-properties fo:margin-left="0in">
        <style:tab-stops/>
      </style:paragraph-properties>
    </style:style>
  </office:automatic-styles>
  <office:body>
    <office:text text:use-soft-page-breaks="true">
      <text:h text:style-name="P1" text:outline-level="1">Recherche et diffusion de contenu sous licence</text:h>
      <text:p text:style-name="Normal"/>
      <text:p text:style-name="Normal"/>
      <text:p text:style-name="P3">Partie 1 : Recherche de contenu :<text:s/></text:p>
      <text:p text:style-name="Normal">Recherchez sur l’un des sites suivant un contenu (vidéo ou audio) diffusé sous licence libre :</text:p>
      <text:list text:style-name="LFO3" text:continue-numbering="true">
        <text:list-item>
          <text:p text:style-name="P4">Pexels Videos (https://www.pexels.com/videos/)</text:p>
        </text:list-item>
        <text:list-item>
          <text:p text:style-name="P5">Pixabay (https://www.pixabay.com/videos/)</text:p>
        </text:list-item>
        <text:list-item>
          <text:p text:style-name="P6"><text:span text:style-name="T7">Bensound (</text:span><text:a xlink:href="https://www.bensound.com/free-music-for-videos" office:target-frame-name="_top" xlink:show="replace"><text:span text:style-name="T8">https://www.bensound.com/free-music-for-videos</text:span></text:a><text:span text:style-name="T9">)</text:span></text:p>
        </text:list-item>
        <text:list-item>
          <text:p text:style-name="P10">YouTube (filtrer les résultats en sélectionnant le filtre « licence Creative Commons »)</text:p>
        </text:list-item>
      </text:list>
      <text:p text:style-name="Paragraphedeliste"/>
      <text:p text:style-name="Normal">Sélectionnez une vidéo<text:s/>ou un audio<text:s/>librement réutilisable et notez sa licence.</text:p>
      <text:p text:style-name="Normal">Vérifiez les obligations de crédit<text:s/>en lien avec la licence associée<text:s/>(nom de l’auteur,<text:s/>conditions de réexploitation,<text:s/>etc.).<text:s/></text:p>
      <text:p text:style-name="Normal"/>
      <text:p text:style-name="Normal">Téléchargez le contenu.</text:p>
      <text:p text:style-name="Normal"/>
      <text:p text:style-name="P11">Partie 2 : Publication sur Pod</text:p>
      <text:list text:style-name="LFO4" text:continue-numbering="true">
        <text:list-item>
          <text:p text:style-name="P12">Connectez-vous à Pod (pod.uphf.fr)</text:p>
        </text:list-item>
        <text:list-item>
          <text:p text:style-name="P13">Téléversez le fichier<text:s/>vidéo ou audio.</text:p>
        </text:list-item>
        <text:list-item>
          <text:p text:style-name="P14">Remplissez les métadonnées (informations du contenu) :</text:p>
          <text:list text:continue-numbering="true">
            <text:list-item>
              <text:p text:style-name="P15">Titre du contenu, description</text:p>
            </text:list-item>
            <text:list-item>
              <text:p text:style-name="P16">Licence Creative Commons associée (si contenu en licence domaine public : vous êtes libre de choisir une nouvelle licence)</text:p>
            </text:list-item>
            <text:list-item>
              <text:p text:style-name="P17">Visibilité</text:p>
            </text:list-item>
          </text:list>
        </text:list-item>
      </text:list>
      <text:p text:style-name="Paragraphedeliste"/>
      <text:p text:style-name="P18"/>
      <text:p text:style-name="P19">Dans le cadre de cet exercice, vous rediffusez le contenu tel quel sans modification : attention,<text:s/>pour de futurs travaux, à vérifier que la mention ND (NoDerivative) n’est pas présente dans la licen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Réalisation vidéo avec son smartphone – L3P SHN - Sylvain Gillot &amp; Laurine Sajda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JDAK Laurine</meta:initial-creator>
    <dc:creator>SAJDAK Laurine</dc:creator>
    <meta:creation-date>2024-09-27T11:54:00Z</meta:creation-date>
    <dc:date>2025-03-28T13:50:00Z</dc:date>
    <meta:print-date>2025-02-28T11:33:00Z</meta:print-date>
    <meta:template xlink:href="Normal.dotm" xlink:type="simple"/>
    <meta:editing-cycles>79</meta:editing-cycles>
    <meta:editing-duration>PT31260S</meta:editing-duration>
    <meta:document-statistic meta:page-count="1" meta:paragraph-count="2" meta:word-count="189" meta:character-count="1232" meta:row-count="8" meta:non-whitespace-character-count="1045"/>
  </office:meta>
</office:document-meta>
</file>