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style:font-name-asian="Times New Roman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fr" style:country-asian="FR"/>
    </style:style>
    <style:style style:name="P21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22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Segoe UI Symbol" style:font-name-asian="Times New Roman" style:font-name-complex="Segoe UI Symbol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Segoe UI Symbol" style:font-name-asian="Times New Roman" style:font-name-complex="Segoe UI Symbol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Segoe UI Symbol" style:font-name-asian="Times New Roman" style:font-name-complex="Segoe UI Symbol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Segoe UI Symbol" style:font-name-asian="Times New Roman" style:font-name-complex="Segoe UI Symbol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Segoe UI Symbol" style:font-name-asian="Times New Roman" style:font-name-complex="Segoe UI Symbol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4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4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74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1">AUTORISATION DE DROIT À L’IMAGE</text:h>
      <text:p text:style-name="P2"><text:span text:style-name="T3">Je soussigné(e),<text:s/></text:span><text:span text:style-name="T4">[Nom et prénom]</text:span><text:span text:style-name="T5">, né(e) le<text:s/></text:span><text:span text:style-name="T6">[Date de naissance]</text:span><text:span text:style-name="T7">, domicilié(e) à<text:s/></text:span><text:span text:style-name="T8">[Adresse complète]</text:span><text:span text:style-name="T9">, autorise :</text:span></text:p>
      <text:p text:style-name="P10"><text:span text:style-name="T11">[Nom de l’établissement/organisme]</text:span><text:span text:style-name="T12"><text:line-break/>Adresse :<text:s/></text:span><text:span text:style-name="T13">[Adresse complète]</text:span><text:span text:style-name="T14"><text:line-break/>Représenté(e) par<text:s/></text:span><text:span text:style-name="T15">[Nom du responsable]</text:span></text:p>
      <text:p text:style-name="P16"><text:span text:style-name="T17">à utiliser mon image dans le cadre de<text:s/></text:span><text:span text:style-name="T18">[préciser l’usage : vidéo pédagogique, site web, réseaux sociaux, événement, etc.]</text:span><text:span text:style-name="T19">.</text:span></text:p>
      <text:h text:style-name="P20" text:outline-level="3">Conditions d’utilisation</text:h>
      <text:p text:style-name="P21"><text:span text:style-name="T22">Nature de l’exploitation</text:span><text:span text:style-name="T23"><text:s/>: [Cochez ou précisez]</text:span><text:span text:style-name="T24"><text:line-break/></text:span><text:span text:style-name="T25">☐</text:span><text:span text:style-name="T26"><text:s/>Vidéo</text:span><text:span text:style-name="T27"><text:line-break/></text:span><text:span text:style-name="T28">☐</text:span><text:span text:style-name="T29"><text:s/>Photographie</text:span><text:span text:style-name="T30"><text:line-break/></text:span><text:span text:style-name="T31">☐</text:span><text:span text:style-name="T32"><text:s/>Diffusion en ligne<text:s/></text:span><text:span text:style-name="T33">[préciser la plateforme]</text:span><text:span text:style-name="T34"><text:line-break/></text:span><text:span text:style-name="T35">☐</text:span><text:span text:style-name="T36"><text:s/>Supports imprim</text:span><text:span text:style-name="T37">é</text:span><text:span text:style-name="T38">s</text:span><text:span text:style-name="T39"><text:s/>[préciser le type]</text:span><text:span text:style-name="T40"><text:line-break/></text:span><text:span text:style-name="T41">☐</text:span><text:span text:style-name="T42"><text:s/>Autre : ___________</text:span></text:p>
      <text:p text:style-name="P43"><text:span text:style-name="T44">Durée d’utilisation</text:span><text:span text:style-name="T45"><text:s/>: [Exemple : 5 ans / durée illimitée / jusqu’à retrait de consentement]</text:span></text:p>
      <text:p text:style-name="P46"><text:span text:style-name="T47">Cadre d’utilisation</text:span><text:span text:style-name="T48"><text:s/>: Usage<text:s/></text:span><text:span text:style-name="T49">[préciser : pédagogique, promotionnel, privé, public, etc.]</text:span></text:p>
      <text:p text:style-name="P50">Je reconnais que cette autorisation est consentie à titre gratuit et que je ne pourrai prétendre à aucune rémunération pour l'utilisation de mon image.</text:p>
      <text:p text:style-name="P51">Je garantis que ni moi, ni le cas échéant la personne que je représente, n’est lié par un contrat exclusif relatif à l’utilisation de mon image ou de mon nom.</text:p>
      <text:p text:style-name="P52"><text:span text:style-name="T53">Je conserve le droit de révoquer cette autorisation à tout moment par simple demande écrite envoyée à<text:s/></text:span><text:span text:style-name="T54">[adresse de contact]</text:span><text:span text:style-name="T55">.</text:span></text:p>
      <text:p text:style-name="P56"><text:span text:style-name="T57">Fait à</text:span><text:span text:style-name="T58"><text:s/>: ___________</text:span><text:span text:style-name="T59"><text:line-break/></text:span><text:span text:style-name="T60">Le</text:span><text:span text:style-name="T61"><text:s/>: ____ / ____ / ______</text:span></text:p>
      <text:p text:style-name="P62"><text:span text:style-name="T63">Signature de la personne concernée</text:span><text:span text:style-name="T64"><text:s/>:</text:span><text:span text:style-name="T65"><text:line-break/>(Signature précédée de la mention "Lu et approuvé")</text:span></text:p>
      <text:p text:style-name="P66"><text:span text:style-name="T67">Si la personne est mineure :</text:span><text:span text:style-name="T68"><text:line-break/></text:span><text:span text:style-name="T69">Nom et prénom du représentant légal</text:span><text:span text:style-name="T70"><text:s/>: ___________________</text:span><text:span text:style-name="T71"><text:line-break/></text:span><text:span text:style-name="T72">Signature du représentant légal</text:span><text:span text:style-name="T73"><text:s/>: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JDAK Laurine</meta:initial-creator>
    <dc:creator>SAJDAK Laurine</dc:creator>
    <meta:creation-date>2025-03-28T10:08:00Z</meta:creation-date>
    <dc:date>2025-03-28T10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2" meta:character-count="1441" meta:row-count="10" meta:non-whitespace-character-count="1221"/>
  </office:meta>
</office:document-meta>
</file>