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Titre2" style:family="paragraph"/>
    <style:style style:name="TableColumn8" style:family="table-column">
      <style:table-column-properties style:column-width="3.1465in"/>
    </style:style>
    <style:style style:name="TableColumn9" style:family="table-column">
      <style:table-column-properties style:column-width="3.1465in"/>
    </style:style>
    <style:style style:name="Table7" style:family="table">
      <style:table-properties style:width="6.293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P20" style:parent-style-name="Titre2" style:family="paragraph"/>
    <style:style style:name="TableColumn22" style:family="table-column">
      <style:table-column-properties style:column-width="1.0486in"/>
    </style:style>
    <style:style style:name="TableColumn23" style:family="table-column">
      <style:table-column-properties style:column-width="1.0486in"/>
    </style:style>
    <style:style style:name="TableColumn24" style:family="table-column">
      <style:table-column-properties style:column-width="1.0486in"/>
    </style:style>
    <style:style style:name="TableColumn25" style:family="table-column">
      <style:table-column-properties style:column-width="1.0486in"/>
    </style:style>
    <style:style style:name="TableColumn26" style:family="table-column">
      <style:table-column-properties style:column-width="1.0493in"/>
    </style:style>
    <style:style style:name="TableColumn27" style:family="table-column">
      <style:table-column-properties style:column-width="1.0493in"/>
    </style:style>
    <style:style style:name="Table21" style:family="table">
      <style:table-properties style:width="6.293in" fo:margin-left="0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weight="bold" style:font-weight-asian="bold"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weight="bold" style:font-weight-asian="bold"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olumn94" style:family="table-column">
      <style:table-column-properties style:column-width="6.293in"/>
    </style:style>
    <style:style style:name="Table93" style:family="table">
      <style:table-properties style:width="6.293in" fo:margin-left="0in" table:align="left"/>
    </style:style>
    <style:style style:name="TableRow95" style:family="table-row">
      <style:table-row-properties/>
    </style:style>
    <style:style style:name="TableCell96" style:family="table-cell">
      <style:table-cell-properties fo:border="0.0069in solid #000000" fo:background-color="#F2F2F2" style:writing-mode="lr-tb" fo:padding-top="0in" fo:padding-left="0.075in" fo:padding-bottom="0in" fo:padding-right="0.075in"/>
    </style:style>
    <style:style style:name="P97" style:parent-style-name="Normal" style:family="paragraph">
      <style:paragraph-properties fo:line-height="100%"/>
      <style:text-properties fo:font-weight="bold" style:font-weight-asian="bold" style:font-weight-complex="bold" fo:font-size="18pt" style:font-size-asian="18pt" style:font-size-complex="18pt"/>
    </style:style>
    <style:style style:name="P98" style:parent-style-name="Titre3" style:family="paragraph">
      <style:paragraph-properties fo:line-height="100%"/>
    </style:style>
    <style:style style:name="T99" style:parent-style-name="Policepardéfaut" style:family="text">
      <style:text-properties fo:font-weight="bold" style:font-weight-asian="bold" style:font-weight-complex="bold"/>
    </style:style>
    <style:style style:name="P100" style:parent-style-name="Paragraphedeliste" style:family="paragraph">
      <style:paragraph-properties fo:margin-bottom="0in" fo:line-height="100%"/>
    </style:style>
    <style:style style:name="P101" style:parent-style-name="Paragraphedeliste"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Titre3" style:family="paragraph">
      <style:paragraph-properties fo:line-height="100%"/>
    </style:style>
    <style:style style:name="T104" style:parent-style-name="Policepardéfaut" style:family="text">
      <style:text-properties fo:font-weight="bold" style:font-weight-asian="bold" style:font-weight-complex="bold"/>
    </style:style>
    <style:style style:name="P105" style:parent-style-name="Paragraphedeliste" style:family="paragraph">
      <style:paragraph-properties fo:margin-bottom="0in" fo:line-height="100%"/>
    </style:style>
    <style:style style:name="P106" style:parent-style-name="Paragraphedeliste" style:family="paragraph">
      <style:paragraph-properties fo:margin-bottom="0in" fo:line-height="100%"/>
    </style:style>
    <style:style style:name="P107" style:parent-style-name="Paragraphedeliste"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Titre3" style:family="paragraph">
      <style:paragraph-properties fo:line-height="100%"/>
    </style:style>
    <style:style style:name="T110" style:parent-style-name="Policepardéfaut" style:family="text">
      <style:text-properties fo:font-weight="bold" style:font-weight-asian="bold" style:font-weight-complex="bold"/>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Titre3" style:family="paragraph">
      <style:paragraph-properties fo:line-height="100%"/>
    </style:style>
    <style:style style:name="T114" style:parent-style-name="Policepardéfaut" style:family="text">
      <style:text-properties fo:font-weight="bold" style:font-weight-asian="bold" style:font-weight-complex="bold"/>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Titre3" style:family="paragraph">
      <style:paragraph-properties fo:line-height="100%"/>
    </style:style>
    <style:style style:name="T118" style:parent-style-name="Policepardéfaut" style:family="text">
      <style:text-properties fo:font-weight="bold" style:font-weight-asian="bold" style:font-weight-complex="bold"/>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Titre3" style:family="paragraph">
      <style:paragraph-properties fo:line-height="100%"/>
    </style:style>
    <style:style style:name="T122" style:parent-style-name="Policepardéfaut" style:family="text">
      <style:text-properties fo:font-weight="bold" style:font-weight-asian="bold" style:font-weight-complex="bold"/>
    </style:style>
    <style:style style:name="P123" style:parent-style-name="Normal" style:family="paragraph">
      <style:paragraph-properties fo:margin-bottom="0in" fo:line-height="100%"/>
    </style:style>
    <style:style style:name="P124" style:parent-style-name="Titre3" style:family="paragraph">
      <style:paragraph-properties fo:line-height="100%"/>
    </style:style>
    <style:style style:name="P125" style:parent-style-name="Titre2" style:family="paragraph"/>
    <style:style style:name="P126" style:parent-style-name="Paragraphedeliste" style:family="paragraph">
      <style:paragraph-properties fo:margin-left="0.4916in">
        <style:tab-stops/>
      </style:paragraph-properties>
    </style:style>
  </office:automatic-styles>
  <office:body>
    <office:text text:use-soft-page-breaks="true">
      <text:h text:style-name="P1" text:outline-level="1">Exercice pratique #2 – Analyse vidéo</text:h>
      <text:p text:style-name="Normal"/>
      <text:p text:style-name="P3">Consigne</text:p>
      <text:p text:style-name="Normal">Vous devez analyser une ou plusieurs vidéos issue(s) de votre discipline sportive (match, compétition…).</text:p>
      <text:p text:style-name="Normal">Si vous ne savez pas où trouver des vidéos, vous pouvez consulter la<text:s/><text:a xlink:href="https://www.youtube.com/@Olympics/videos" office:target-frame-name="_top" xlink:show="replace"><text:span text:style-name="Lienhypertexte">chaîne youtube des JO</text:span></text:a><text:s/>ou<text:span text:style-name="Lienhypertexte"><text:s/></text:span><text:a xlink:href="https://www.youtube.com/Eurosport/" office:target-frame-name="_top" xlink:show="replace"><text:span text:style-name="Lienhypertexte">la chaîne Youtube d’Eurosport.</text:span></text:a></text:p>
      <text:p text:style-name="Normal"/>
      <text:p text:style-name="Normal">L’objectif est d’appliquer les notions vues en cours, notamment la construction de chaque plan et leur application dans un contexte sportif.<text:s/></text:p>
      <text:p text:style-name="Normal"/>
      <text:p text:style-name="Normal">A la suite de cet exercice, nous vous conseillons de revenir sur votre découpage technique et d’y appliquer, si nécessaire, des modifications. N’oubliez pas que vous pouvez déposer plusieurs versions de votre travail de scénarisation<text:s/>sur Moodle, seule la dernière<text:s/>version fera l’objet d’une évaluation.</text:p>
      <text:p text:style-name="P4"/>
      <text:p text:style-name="P5">Répondez aux questions suivantes :</text:p>
      <text:p text:style-name="Normal"/>
      <text:list text:style-name="LFO1" text:continue-numbering="true">
        <text:list-item>
          <text:p text:style-name="P6">Lien vers la ou les vidéos de votre choix :</text:p>
        </text:list-item>
      </text:list>
      <text:p text:style-name="Normal"/>
      <table:table table:style-name="Table7">
        <table:table-columns>
          <table:table-column table:style-name="TableColumn8"/>
          <table:table-column table:style-name="TableColumn9"/>
        </table:table-columns>
        <table:table-row table:style-name="TableRow10">
          <table:table-cell table:style-name="TableCell11">
            <text:p text:style-name="P12">Titre de la vidéo</text:p>
          </table:table-cell>
          <table:table-cell table:style-name="TableCell13">
            <text:p text:style-name="P14">Lien</text:p>
          </table:table-cell>
        </table:table-row>
        <table:table-row table:style-name="TableRow15">
          <table:table-cell table:style-name="TableCell16">
            <text:p text:style-name="P17"/>
          </table:table-cell>
          <table:table-cell table:style-name="TableCell18">
            <text:p text:style-name="P19"/>
          </table:table-cell>
        </table:table-row>
      </table:table>
      <text:p text:style-name="Normal"/>
      <text:p text:style-name="Normal"/>
      <text:list text:style-name="LFO1" text:continue-numbering="true">
        <text:list-item>
          <text:p text:style-name="P20">Construction des plans</text:p>
        </text:list-item>
      </text:list>
      <text:p text:style-name="Normal"/>
      <text:p text:style-name="Normal">Remplissez le tableau suivant. Vous n’êtes pas obligé d’analyser<text:s/>l’intégralité de votre vidéo : limitez-vous à 4 plans minimum et 8 maximum.</text:p>
      <text:p text:style-name="Normal"/>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Capture d’écran</text:p>
          </table:table-cell>
          <table:table-cell table:style-name="TableCell31">
            <text:p text:style-name="P32">Valeur de plan</text:p>
          </table:table-cell>
          <table:table-cell table:style-name="TableCell33">
            <text:p text:style-name="P34">Angle</text:p>
          </table:table-cell>
          <table:table-cell table:style-name="TableCell35">
            <text:p text:style-name="P36">Mouvement de la caméra</text:p>
          </table:table-cell>
          <table:table-cell table:style-name="TableCell37">
            <text:p text:style-name="P38">Analyse</text:p>
          </table:table-cell>
          <table:table-cell table:style-name="TableCell39">
            <text:p text:style-name="P40">Remarque</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
      <text:p text:style-name="Normal"/>
      <text:p text:style-name="Normal"/>
      <table:table table:style-name="Table93">
        <table:table-columns>
          <table:table-column table:style-name="TableColumn94"/>
        </table:table-columns>
        <table:table-row table:style-name="TableRow95">
          <table:table-cell table:style-name="TableCell96">
            <text:soft-page-break/>
            <text:p text:style-name="P97">Aide </text:p>
            <text:h text:style-name="P98" text:outline-level="3">Colonne<text:s/><text:span text:style-name="T99">capture d’écran</text:span></text:h>
            <text:list text:style-name="LFO2" text:continue-numbering="true">
              <text:list-item>
                <text:p text:style-name="P100"><text:a xlink:href="https://support.microsoft.com/fr-fr/windows/utiliser-l-outil-capture-d-écran-pour-effectuer-des-captures-d-écran-00246869-1843-655f-f220-97299b865f6b" office:target-frame-name="_top" xlink:show="replace"><text:span text:style-name="Lienhypertexte">Windows : faire une capture d’écran</text:span></text:a><text:s/></text:p>
              </text:list-item>
              <text:list-item>
                <text:p text:style-name="P101"><text:a xlink:href="https://support.apple.com/fr-fr/102646" office:target-frame-name="_top" xlink:show="replace"><text:span text:style-name="Lienhypertexte">Mac : faire une capture d’écran</text:span></text:a></text:p>
              </text:list-item>
            </text:list>
            <text:p text:style-name="P102"/>
            <text:h text:style-name="P103" text:outline-level="3">Colonne<text:s/><text:span text:style-name="T104">valeur de plan</text:span></text:h>
            <text:list text:style-name="LFO3" text:continue-numbering="true">
              <text:list-item>
                <text:p text:style-name="P105">Plan large (ensemble, demi-ensemble, en pied)</text:p>
              </text:list-item>
              <text:list-item>
                <text:p text:style-name="P106">Plan moyen (américain, taille, poitrine)</text:p>
              </text:list-item>
              <text:list-item>
                <text:p text:style-name="P107">Plan serré (gros plan, très gros plan)</text:p>
              </text:list-item>
            </text:list>
            <text:p text:style-name="P108"/>
            <text:h text:style-name="P109" text:outline-level="3">Colonne<text:s/><text:span text:style-name="T110">angle</text:span></text:h>
            <text:p text:style-name="P111">Plongée, contre-plongée, plan cassé</text:p>
            <text:p text:style-name="P112"/>
            <text:h text:style-name="P113" text:outline-level="3">Colonne<text:s/><text:span text:style-name="T114">mouvement</text:span></text:h>
            <text:p text:style-name="P115">Travelling, panoramique, zoom, fixe</text:p>
            <text:p text:style-name="P116"/>
            <text:h text:style-name="P117" text:outline-level="3">Colonne<text:s/><text:span text:style-name="T118">analyse</text:span></text:h>
            <text:p text:style-name="P119">Pourquoi pensez-vous que le choix de filmer de cette manière a été fait (ex : montrer la progression d’une équipe sur le terrain, mettre en avant la balle, vérifier une faute, sublimer un mouvement technique…) ? Pensez-vous que ce choix est pertinent et en accord avec les contraintes de votre discipline (ex : sport individuel vs d’équipe, action rapide vs action lente, grand terrain vs surface limitée…).</text:p>
            <text:p text:style-name="P120"/>
            <text:h text:style-name="P121" text:outline-level="3">Colonne<text:s/><text:span text:style-name="T122">remarque</text:span> </text:h>
            <text:p text:style-name="P123">Tout commentaire de votre choix qui ne rentre pas dans les colonnes précédentes (ralenti, situation particulière…)</text:p>
            <text:h text:style-name="P124" text:outline-level="3"/>
          </table:table-cell>
        </table:table-row>
      </table:table>
      <text:p text:style-name="Normal"/>
      <text:list text:style-name="LFO1" text:continue-numbering="true">
        <text:list-item>
          <text:p text:style-name="P125">Impact du montage</text:p>
        </text:list-item>
      </text:list>
      <text:p text:style-name="Normal"/>
      <text:p text:style-name="Normal">Observez la manière dont la vidéo est découpée, ainsi que son rythme. Comment s’enchaînent les plans ?<text:s/></text:p>
      <text:p text:style-name="Paragraphedeliste"/>
      <text:p text:style-name="Normal"/>
      <text:p text:style-name="Paragraphedeliste"/>
      <text:p text:style-name="P12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text-properties fo:font-size="8pt" style:font-size-asian="8pt" style:font-size-complex="8pt"/>
    </style:style>
  </office:automatic-styles>
  <office:master-styles>
    <style:master-page style:name="MP0" style:page-layout-name="PL0">
      <style:header>
        <text:p text:style-name="P2">Réalisation vidéo avec son smartphone – L3P SHN - Sylvain Gillot &amp; Laurine Sajdak</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JDAK Laurine</meta:initial-creator>
    <dc:creator>SAJDAK Laurine</dc:creator>
    <meta:creation-date>2024-09-27T11:54:00Z</meta:creation-date>
    <dc:date>2024-10-11T13:15:00Z</dc:date>
    <meta:template xlink:href="Normal.dotm" xlink:type="simple"/>
    <meta:editing-cycles>41</meta:editing-cycles>
    <meta:editing-duration>PT7080S</meta:editing-duration>
    <meta:document-statistic meta:page-count="2" meta:paragraph-count="4" meta:word-count="382" meta:character-count="2484" meta:row-count="17" meta:non-whitespace-character-count="2106"/>
  </office:meta>
</office:document-meta>
</file>