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style:font-name="Wingdings" style:font-name-asian="Wingdings" style:font-name-complex="Wingdings"/>
    </style:style>
    <style:style style:name="T7" style:parent-style-name="Fuentedepárrafopredeter." style:family="text">
      <style:text-properties fo:font-style="italic" style:font-style-asian="italic" style:font-style-complex="italic"/>
    </style:style>
    <style:style style:name="T8" style:parent-style-name="Fuentedepárrafopredeter." style:family="text">
      <style:text-properties style:font-name="Wingdings" style:font-name-asian="Wingdings" style:font-name-complex="Wingdings"/>
    </style:style>
    <style:style style:name="T9" style:parent-style-name="Fuentedepárrafopredeter." style:family="text">
      <style:text-properties fo:font-style="italic" style:font-style-asian="italic" style:font-style-complex="italic"/>
    </style:style>
    <style:style style:name="T10" style:parent-style-name="Fuentedepárrafopredeter." style:family="text">
      <style:text-properties style:font-name="Wingdings" style:font-name-asian="Wingdings" style:font-name-complex="Wingdings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style:font-name="Wingdings" style:font-name-asian="Wingdings" style:font-name-complex="Wingdings"/>
    </style:style>
    <style:style style:name="T13" style:parent-style-name="Fuentedepárrafopredeter." style:family="text">
      <style:text-properties fo:font-style="italic" style:font-style-asian="italic" style:font-style-complex="italic"/>
    </style:style>
    <style:style style:name="T14" style:parent-style-name="Fuentedepárrafopredeter." style:family="text">
      <style:text-properties style:font-name="Wingdings" style:font-name-asian="Wingdings" style:font-name-complex="Wingdings"/>
    </style:style>
    <style:style style:name="T15" style:parent-style-name="Fuentedepárrafopredeter." style:family="text">
      <style:text-properties fo:font-style="italic" style:font-style-asian="italic" style:font-style-complex="italic"/>
    </style:style>
    <style:style style:name="T16" style:parent-style-name="Fuentedepárrafopredeter." style:family="text">
      <style:text-properties style:font-name="Wingdings" style:font-name-asian="Wingdings" style:font-name-complex="Wingdings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T18" style:parent-style-name="Fuentedepárrafopredeter." style:family="text">
      <style:text-properties style:font-name="Wingdings" style:font-name-asian="Wingdings" style:font-name-complex="Wingdings"/>
    </style:style>
    <style:style style:name="T19" style:parent-style-name="Fuentedepárrafopredeter." style:family="text">
      <style:text-properties fo:font-style="italic" style:font-style-asian="italic" style:font-style-complex="italic"/>
    </style:style>
    <style:style style:name="T20" style:parent-style-name="Fuentedepárrafopredeter." style:family="text">
      <style:text-properties style:font-name="Wingdings" style:font-name-asian="Wingdings" style:font-name-complex="Wingdings"/>
    </style:style>
    <style:style style:name="T21" style:parent-style-name="Fuentedepárrafopredeter." style:family="text">
      <style:text-properties fo:font-style="italic" style:font-style-asian="italic" style:font-style-complex="italic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Textonotapie" style:family="paragraph">
      <style:paragraph-properties fo:text-align="justify"/>
    </style:style>
    <style:style style:name="T26" style:parent-style-name="Fuentedepárrafopredeter." style:family="text">
      <style:text-properties fo:color="#000000" fo:font-size="11pt" style:font-size-asian="11pt" style:font-size-complex="11pt"/>
    </style:style>
    <style:style style:name="T27" style:parent-style-name="Fuentedepárrafopredeter." style:family="text">
      <style:text-properties fo:color="#000000" fo:font-size="11pt" style:font-size-asian="11pt" style:font-size-complex="11pt"/>
    </style:style>
    <style:style style:name="T28" style:parent-style-name="Fuentedepárrafopredeter." style:family="text">
      <style:text-properties fo:color="#000000" fo:font-size="11pt" style:font-size-asian="11pt" style:font-size-complex="11pt"/>
    </style:style>
    <style:style style:name="T29" style:parent-style-name="Fuentedepárrafopredeter." style:family="text">
      <style:text-properties fo:color="#000000" fo:font-size="11pt" style:font-size-asian="11pt" style:font-size-complex="11pt"/>
    </style:style>
    <style:style style:name="T30" style:parent-style-name="Fuentedepárrafopredeter." style:family="text">
      <style:text-properties fo:color="#000000" fo:font-size="11pt" style:font-size-asian="11pt" style:font-size-complex="11pt"/>
    </style:style>
    <style:style style:name="T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Wingdings" style:font-name-asian="Wingdings" style:font-name-complex="Wingdings"/>
    </style:style>
    <style:style style:name="T34" style:parent-style-name="Fuentedepárrafopredeter." style:family="text">
      <style:text-properties fo:font-style="italic" style:font-style-asian="italic" style:font-style-complex="italic"/>
    </style:style>
    <style:style style:name="T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Wingdings" style:font-name-asian="Wingdings" style:font-name-complex="Wingdings"/>
    </style:style>
    <style:style style:name="T38" style:parent-style-name="Fuentedepárrafopredeter." style:family="text">
      <style:text-properties fo:font-style="italic" style:font-style-asian="italic" style:font-style-complex="italic"/>
    </style:style>
    <style:style style:name="T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Wingdings" style:font-name-asian="Wingdings" style:font-name-complex="Wingdings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Wingdings" style:font-name-asian="Wingdings" style:font-name-complex="Wingdings"/>
    </style:style>
    <style:style style:name="T44" style:parent-style-name="Fuentedepárrafopredeter." style:family="text">
      <style:text-properties fo:font-style="italic" style:font-style-asian="italic" style:font-style-complex="italic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Wingdings" style:font-name-asian="Wingdings" style:font-name-complex="Wingdings"/>
    </style:style>
    <style:style style:name="T48" style:parent-style-name="Fuentedepárrafopredeter." style:family="text">
      <style:text-properties fo:font-style="italic" style:font-style-asian="italic" style:font-style-complex="italic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Wingdings" style:font-name-asian="Wingdings" style:font-name-complex="Wingdings"/>
    </style:style>
    <style:style style:name="T52" style:parent-style-name="Fuentedepárrafopredeter." style:family="text">
      <style:text-properties fo:font-style="italic" style:font-style-asian="italic" style:font-style-complex="italic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Wingdings" style:font-name-asian="Wingdings" style:font-name-complex="Wingdings"/>
    </style:style>
    <style:style style:name="T55" style:parent-style-name="Fuentedepárrafopredeter." style:family="text">
      <style:text-properties fo:font-style="italic" style:font-style-asian="italic" style:font-style-complex="italic"/>
    </style:style>
    <style:style style:name="T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Wingdings" style:font-name-asian="Wingdings" style:font-name-complex="Wingdings"/>
    </style:style>
    <style:style style:name="T58" style:parent-style-name="Fuentedepárrafopredeter." style:family="text">
      <style:text-properties fo:font-style="italic" style:font-style-asian="italic" style:font-style-complex="italic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style="italic" style:font-style-asian="italic" style:font-style-complex="italic"/>
    </style:style>
    <style:style style:name="T63" style:parent-style-name="Fuentedepárrafopredeter." style:family="text">
      <style:text-properties fo:font-style="italic" style:font-style-asian="italic" style:font-style-complex="italic"/>
    </style:style>
    <style:style style:name="T64" style:parent-style-name="Fuentedepárrafopredeter." style:family="text">
      <style:text-properties fo:font-style="italic" style:font-style-asian="italic" style:font-style-complex="italic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style="italic" style:font-style-asian="italic" style:font-style-complex="italic"/>
    </style:style>
    <style:style style:name="T69" style:parent-style-name="Fuentedepárrafopredeter." style:family="text">
      <style:text-properties fo:font-style="italic" style:font-style-asian="italic" style:font-style-complex="italic"/>
    </style:style>
    <style:style style:name="T70" style:parent-style-name="Fuentedepárrafopredeter." style:family="text">
      <style:text-properties fo:font-style="italic" style:font-style-asian="italic" style:font-style-complex="italic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Wingdings" style:font-name-asian="Wingdings" style:font-name-complex="Wingdings"/>
    </style:style>
    <style:style style:name="T75" style:parent-style-name="Fuentedepárrafopredeter." style:family="text">
      <style:text-properties fo:font-style="italic" style:font-style-asian="italic" style:font-style-complex="italic"/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Wingdings" style:font-name-asian="Wingdings" style:font-name-complex="Wingdings"/>
    </style:style>
    <style:style style:name="T78" style:parent-style-name="Fuentedepárrafopredeter." style:family="text">
      <style:text-properties fo:font-style="italic" style:font-style-asian="italic" style:font-style-complex="italic"/>
    </style:style>
    <style:style style:name="T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style="italic" style:font-style-asian="italic" style:font-style-complex="italic"/>
    </style:style>
    <style:style style:name="T81" style:parent-style-name="Fuentedepárrafopredeter.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82" style:parent-style-name="Fuentedepárrafopredeter." style:family="text">
      <style:text-properties fo:font-style="italic" style:font-style-asian="italic" style:font-style-complex="italic"/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style="italic" style:font-style-asian="italic" style:font-style-complex="italic"/>
    </style:style>
    <style:style style:name="T87" style:parent-style-name="Fuentedepárrafopredeter." style:family="text">
      <style:text-properties fo:font-style="italic" style:font-style-asian="italic" style:font-style-complex="italic"/>
    </style:style>
    <style:style style:name="T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Wingdings" style:font-name-asian="Wingdings" style:font-name-complex="Wingdings"/>
    </style:style>
    <style:style style:name="T90" style:parent-style-name="Fuentedepárrafopredeter." style:family="text">
      <style:text-properties fo:font-style="italic" style:font-style-asian="italic" style:font-style-complex="italic"/>
    </style:style>
    <style:style style:name="T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style="italic" style:font-style-asian="italic" style:font-style-complex="italic"/>
    </style:style>
    <style:style style:name="T96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EJERCICIOS DE SINTAXIS PARA LA ÚLTIMA CLASE</text:p>
      <text:p text:style-name="P2"/>
      <text:p text:style-name="Normal"><text:span text:style-name="T3">I.<text:s/></text:span>Indicar si son<text:s/><text:span text:style-name="T4">complementos circunstanciales</text:span><text:s/>o<text:s/><text:span text:style-name="T5">suplementos</text:span><text:s/>los sintagmas preposicionales de las frases que siguen:</text:p>
      <text:p text:style-name="Normal"/>
      <text:p text:style-name="Normal">1. Todos nos preocupamos de tu suerte<text:s/><text:span text:style-name="T6"></text:span><text:s/><text:span text:style-name="T7">suplemento</text:span></text:p>
      <text:p text:style-name="Normal">2. Se lamentan de lo<text:s/>sucedido<text:s/><text:span text:style-name="T8"></text:span><text:s/><text:span text:style-name="T9">suplemento</text:span></text:p>
      <text:p text:style-name="Normal">3. Me castigarán por mi comportamiento<text:s/><text:span text:style-name="T10"></text:span><text:s/><text:span text:style-name="T11">CCCausa</text:span></text:p>
      <text:p text:style-name="Normal">4. Siempre dudan de nuestro valor<text:s/><text:span text:style-name="T12"></text:span><text:s/><text:span text:style-name="T13">suplemento</text:span></text:p>
      <text:p text:style-name="Normal">5. Se sienten orgullosos<text:s/>de<text:s/>su familia<text:s/><text:span text:style-name="T14"></text:span><text:s/><text:span text:style-name="T15">suplemento</text:span></text:p>
      <text:p text:style-name="Normal">6. Nos recibieron con aplausos<text:s/><text:span text:style-name="T16"></text:span><text:s/><text:span text:style-name="T17">CCModo</text:span></text:p>
      <text:p text:style-name="Normal">7. Estábamos hablando de las vacaciones veraniegas<text:s/><text:span text:style-name="T18"></text:span><text:s/><text:span text:style-name="T19">suplemento</text:span></text:p>
      <text:p text:style-name="Normal">8. Mis hijos terminaron haciendo de bomberos<text:s/><text:span text:style-name="T20"></text:span><text:s/><text:span text:style-name="T21">CCModo</text:span></text:p>
      <text:p text:style-name="Normal"/>
      <text:p text:style-name="Normal"><text:span text:style-name="T22">II.<text:s/></text:span>Señalar si los sintagmas subrayados funcionan como<text:s/><text:span text:style-name="T23">complemento directo</text:span><text:s/>o como<text:s/><text:span text:style-name="T24">suplemento</text:span>. ¿Hay diferencias de significado?<text:span text:style-name="Ref.denotaalpie"><text:note text:note-class="footnote" text:id="_ftn0"><text:note-citation>1</text:note-citation><text:note-body><text:p text:style-name="P25"><text:s/><text:span text:style-name="T26">Hemos de observar que, en estos casos, el uso de complemento directo o complemento de régimen introduce matices de significado en l</text:span><text:span text:style-name="T27">a oración. Cuando usamos el complemento directo, el significado adquiere un sentido perfectivo</text:span><text:span text:style-name="T28">. Ej.:</text:span><text:span text:style-name="T29"><text:s/>“Pensó eso” indica que está pensado, que hay una conclusión o un pensamiento perfecto y concluido; en cambio, cuando decimos “Pensó en eso” indicamos<text:s/></text:span><text:span text:style-name="T30">que fue el objeto que entretuvo su pensamiento sin indicar idea de conclusión alguna.<text:s/></text:span></text:p></text:note-body></text:note></text:span></text:p>
      <text:p text:style-name="Normal"/>
      <text:p text:style-name="Normal">1.<text:s/>Este libro<text:s/>trata<text:s/><text:span text:style-name="T31">de<text:s/></text:span><text:span text:style-name="T32">economía<text:s/></text:span><text:span text:style-name="T33"></text:span><text:s/><text:span text:style-name="T34">suplemento</text:span></text:p>
      <text:p text:style-name="Normal">2. Mañana trataremos<text:s/><text:span text:style-name="T35">todos esos asuntos</text:span><text:span text:style-name="T36"><text:s/></text:span><text:span text:style-name="T37"></text:span><text:s/><text:span text:style-name="T38">COD</text:span></text:p>
      <text:p text:style-name="Normal">3. Se encontró<text:s/><text:span text:style-name="T39">a sus amigos</text:span><text:s/>en el parque<text:s/><text:span text:style-name="T40"></text:span><text:s/><text:span text:style-name="T41">COD</text:span></text:p>
      <text:p text:style-name="Normal">4. Se encontró<text:s/><text:span text:style-name="T42">con sus amigos</text:span><text:s/>en<text:s/>el parque<text:s/><text:span text:style-name="T43"></text:span><text:s/><text:span text:style-name="T44">suplemento</text:span></text:p>
      <text:p text:style-name="Normal">5. Los presidentes de los equipos de fútbol siempre critican<text:s/><text:span text:style-name="T45">a los árbitros</text:span><text:span text:style-name="T46"><text:s/></text:span><text:span text:style-name="T47"></text:span><text:s/><text:span text:style-name="T48">COD</text:span></text:p>
      <text:p text:style-name="Normal">6. Los presidentes de los equipos de fútbol siempre se quejan<text:s/><text:span text:style-name="T49">de los árbitros</text:span><text:span text:style-name="T50"><text:s/></text:span><text:span text:style-name="T51"></text:span><text:s/><text:span text:style-name="T52">suplemento</text:span></text:p>
      <text:p text:style-name="Normal">7. ¡Yo creo<text:s/><text:span text:style-name="T53">en Dios</text:span>!<text:s/><text:span text:style-name="T54"></text:span><text:s/><text:span text:style-name="T55">suplemento</text:span></text:p>
      <text:p text:style-name="Normal">8. La conferencia versó<text:s/><text:span text:style-name="T56">sobre los fenómenos atmosféricos</text:span>.<text:s/><text:span text:style-name="T57"></text:span><text:s/><text:span text:style-name="T58">suplemento</text:span></text:p>
      <text:p text:style-name="Normal"/>
      <text:p text:style-name="Normal"/>
      <text:p text:style-name="Normal"><text:span text:style-name="T59">III.<text:s/></text:span>Diferenciar el<text:span text:style-name="T60"><text:s/>predicativo<text:s/></text:span>del<text:span text:style-name="T61"><text:s/>atributo<text:s/></text:span>en estas oraciones<text:s/></text:p>
      <text:p text:style-name="Normal"/>
      <text:p text:style-name="Normal">1. Estoy muy relajada / Trabajo muy relajada<text:s text:c="3"/><text:span text:style-name="T62">A / P</text:span></text:p>
      <text:p text:style-name="Normal">2. Han elegido a Ana como coordinadora del grupo / Ana es la coordinadora del grupo<text:s text:c="2"/><text:span text:style-name="T63">P/A</text:span></text:p>
      <text:p text:style-name="Normal">3. Alberto acabó el partido lesionado / Alberto está lesionado<text:s text:c="2"/><text:span text:style-name="T64">P/A</text:span></text:p>
      <text:p text:style-name="Normal"/>
      <text:p text:style-name="Normal"><text:span text:style-name="T65">IV.<text:s/></text:span>Diferenciar el<text:span text:style-name="T66"><text:s/>predicativo<text:s/></text:span>del<text:span text:style-name="T67"><text:s/>complemento circunstancial<text:s/></text:span>en estas oraciones:</text:p>
      <text:p text:style-name="Normal">1. No lo compres muy convencida / No lo compré en el mercadillo<text:s text:c="2"/><text:span text:style-name="T68"><text:s/>P/CCLugar</text:span></text:p>
      <text:p text:style-name="Normal">2. Conduce siempre con prudencia / No conduzcas jamás nervioso<text:s text:c="2"/><text:span text:style-name="T69">CCLugar</text:span><text:span text:style-name="T70">/P</text:span></text:p>
      <text:p text:style-name="Normal"/>
      <text:p text:style-name="Normal"/>
      <text:p text:style-name="Normal"><text:span text:style-name="T71">V.<text:s/></text:span>Indicar<text:span text:style-name="T72"><text:s/>la función sintáctica<text:s/></text:span>de las secuencias subrayadas:</text:p>
      <text:p text:style-name="Normal">1. Rafa trabaja<text:s/><text:span text:style-name="T73">de vigilante jurado</text:span><text:s/>en un banco<text:s text:c="2"/><text:span text:style-name="T74"></text:span><text:span text:style-name="T75"><text:s/>Predicativo</text:span></text:p>
      <text:p text:style-name="Normal">2. Cuida<text:s/><text:span text:style-name="T76">de los niños</text:span><text:s/>un momento por favor<text:s/><text:span text:style-name="T77"></text:span><text:s/><text:span text:style-name="T78">Suplemento</text:span></text:p>
      <text:p text:style-name="Normal">3. Todos estos vidrios son<text:s/><text:span text:style-name="T79">retornables</text:span><text:span text:style-name="T80"><text:s/></text:span><text:span text:style-name="T81"></text:span><text:span text:style-name="T82"><text:s/>Atributo</text:span></text:p>
      <text:p text:style-name="Normal">4. No te pongas<text:s/><text:span text:style-name="T83">nerviosa</text:span><text:s/><text:s/><text:span text:style-name="T84">por un examen tan fácil</text:span><text:span text:style-name="T85"><text:s/></text:span><text:span text:style-name="T86">Predicativo</text:span><text:span text:style-name="T87">/CCCausa</text:span></text:p>
      <text:p text:style-name="Normal">5. ¡Habla<text:s/><text:span text:style-name="T88">más alto</text:span><text:s/>que no se oye!<text:s/><text:span text:style-name="T89"></text:span><text:s/><text:span text:style-name="T90">CCModo</text:span></text:p>
      <text:p text:style-name="Normal">6. El niño salió<text:s/><text:span text:style-name="T91">sofocado</text:span><text:s/><text:span text:style-name="T92">de<text:s/></text:span><text:span text:style-name="T93">la clase de gimnasia</text:span><text:span text:style-name="T94"><text:s/></text:span><text:span text:style-name="T95">Predicativo</text:span><text:span text:style-name="T96">/CCLugar (o suplemento)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-asian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11-21T14:29:00Z</meta:creation-date>
    <dc:date>2021-11-21T14:32:00Z</dc:date>
    <meta:template xlink:href="Normal" xlink:type="simple"/>
    <meta:editing-cycles>4</meta:editing-cycles>
    <meta:editing-duration>PT180S</meta:editing-duration>
    <meta:document-statistic meta:page-count="1" meta:paragraph-count="4" meta:word-count="324" meta:character-count="2108" meta:row-count="14" meta:non-whitespace-character-count="1788"/>
  </office:meta>
</office:document-meta>
</file>