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4" style:parent-style-name="Fuentedepárrafopredeter." style:family="text">
      <style:text-properties style:font-name-asian="Times New Roman"/>
    </style:style>
    <style:style style:name="P5" style:parent-style-name="Normal" style:family="paragraph">
      <style:text-properties style:font-name-asian="Times New Roman"/>
    </style:style>
    <style:style style:name="P6" style:parent-style-name="Párrafodelista" style:list-style-name="LFO1" style:family="paragraph">
      <style:paragraph-properties fo:line-height="150%"/>
      <style:text-properties style:font-name-asian="Times New Roman"/>
    </style:style>
    <style:style style:name="P7" style:parent-style-name="Párrafodelista" style:list-style-name="LFO1" style:family="paragraph">
      <style:paragraph-properties fo:line-height="150%"/>
      <style:text-properties style:font-name-asian="Times New Roman"/>
    </style:style>
    <style:style style:name="P8" style:parent-style-name="Párrafodelista" style:list-style-name="LFO1" style:family="paragraph">
      <style:paragraph-properties fo:line-height="150%"/>
      <style:text-properties style:font-name-asian="Times New Roman"/>
    </style:style>
    <style:style style:name="P9" style:parent-style-name="Párrafodelista" style:list-style-name="LFO1" style:family="paragraph">
      <style:paragraph-properties fo:line-height="150%"/>
      <style:text-properties style:font-name-asian="Times New Roman"/>
    </style:style>
    <style:style style:name="P10" style:parent-style-name="Párrafodelista" style:list-style-name="LFO1" style:family="paragraph">
      <style:paragraph-properties fo:line-height="150%"/>
      <style:text-properties style:font-name-asian="Times New Roman"/>
    </style:style>
    <style:style style:name="P11" style:parent-style-name="Párrafodelista" style:list-style-name="LFO1" style:family="paragraph">
      <style:paragraph-properties fo:line-height="150%"/>
      <style:text-properties style:font-name-asian="Times New Roman"/>
    </style:style>
    <style:style style:name="P12" style:parent-style-name="Párrafodelista" style:list-style-name="LFO1" style:family="paragraph">
      <style:paragraph-properties fo:line-height="150%"/>
      <style:text-properties style:font-name-asian="Times New Roman"/>
    </style:style>
    <style:style style:name="P13" style:parent-style-name="Párrafodelista" style:list-style-name="LFO1" style:family="paragraph">
      <style:paragraph-properties fo:line-height="150%"/>
      <style:text-properties style:font-name-asian="Times New Roman"/>
    </style:style>
    <style:style style:name="P14" style:parent-style-name="Párrafodelista" style:list-style-name="LFO1" style:family="paragraph">
      <style:paragraph-properties fo:line-height="150%"/>
      <style:text-properties style:font-name-asian="Times New Roman"/>
    </style:style>
    <style:style style:name="P15" style:parent-style-name="Párrafodelista" style:list-style-name="LFO1" style:family="paragraph">
      <style:paragraph-properties fo:line-height="150%"/>
      <style:text-properties style:font-name-asian="Times New Roman"/>
    </style:style>
    <style:style style:name="P16" style:parent-style-name="Párrafodelista" style:list-style-name="LFO1" style:family="paragraph">
      <style:paragraph-properties fo:line-height="150%"/>
      <style:text-properties style:font-name-asian="Times New Roman"/>
    </style:style>
    <style:style style:name="P17" style:parent-style-name="Párrafodelista" style:list-style-name="LFO1" style:family="paragraph">
      <style:paragraph-properties fo:line-height="150%"/>
      <style:text-properties style:font-name-asian="Times New Roman"/>
    </style:style>
    <style:style style:name="P18" style:parent-style-name="Normal" style:family="paragraph">
      <style:paragraph-properties fo:line-height="150%"/>
      <style:text-properties style:font-name-asian="Times New Roman"/>
    </style:style>
    <style:style style:name="P19" style:parent-style-name="Normal" style:family="paragraph">
      <style:paragraph-properties fo:line-height="150%"/>
    </style:style>
  </office:automatic-styles>
  <office:body>
    <office:text text:use-soft-page-breaks="true">
      <text:p text:style-name="P1">EJERCICIOS ADVERBIALES</text:p>
      <text:p text:style-name="P2"/>
      <text:p text:style-name="Normal"><text:span text:style-name="T3">Clasificar las oraciones circunstanciales adverbiales siguientes<text:s/></text:span><text:span text:style-name="T4">(la gran mayoría son impropias pero puede haber alguna adverbial propia):</text:span></text:p>
      <text:p text:style-name="P5"/>
      <text:list text:style-name="LFO1" text:continue-numbering="true">
        <text:list-item>
          <text:p text:style-name="P6">El suelo está mojado porque ha llovido<text:s text:c="2"/>CAUSAL</text:p>
        </text:list-item>
        <text:list-item>
          <text:p text:style-name="P7">Aunque se lo repito una y otra<text:s/>vez no me hace caso ha venido a que le deis el regalo<text:s/>CONCESIVA</text:p>
        </text:list-item>
        <text:list-item>
          <text:p text:style-name="P8">Una vez hayáis terminado de comer quita de la mesa, por favor<text:s/>PROPIA DE TIEMPO</text:p>
        </text:list-item>
        <text:list-item>
          <text:p text:style-name="P9">Cuando no me ha saludado, por algo será<text:s/>CONDICIONAL</text:p>
        </text:list-item>
        <text:list-item>
          <text:p text:style-name="P10">Ha llovido más en este mes de lo que llovió el año pasado en todo el invierno<text:s/>COMPARATIVA</text:p>
        </text:list-item>
        <text:list-item>
          <text:p text:style-name="P11">El horno estaba tan caliente que se quemó la comida<text:s/>CONSECUTIVA</text:p>
        </text:list-item>
        <text:list-item>
          <text:p text:style-name="P12">Esforzándome mucho lograré aprenderme el papel<text:s/>CONDICIONAL</text:p>
        </text:list-item>
        <text:list-item>
          <text:p text:style-name="P13">Como no hemos tenido tiempo no lo hemos repasado<text:s/>CAUSAL</text:p>
        </text:list-item>
        <text:list-item>
          <text:p text:style-name="P14">Madrugaremos, pues el viaje es largo<text:s/>CAUSAL</text:p>
        </text:list-item>
        <text:list-item>
          <text:p text:style-name="P15">Llámalos por teléfono para que vengan de una vez<text:s/>FINAL</text:p>
        </text:list-item>
        <text:list-item>
          <text:p text:style-name="P16">A pesar de que hacía un frío terrible Jesús<text:s/>quiso salir a dar un paseo.<text:s/>CONCESIVA</text:p>
        </text:list-item>
        <text:list-item>
          <text:p text:style-name="P17">Estamos donde estábamos hace 3 horas.<text:s/>PROPIA DE LUGAR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3-16T08:47:00Z</meta:creation-date>
    <dc:date>2021-03-16T08:47:00Z</dc:date>
    <meta:template xlink:href="Normal" xlink:type="simple"/>
    <meta:editing-cycles>2</meta:editing-cycles>
    <meta:editing-duration>PT300S</meta:editing-duration>
    <meta:document-statistic meta:page-count="1" meta:paragraph-count="1" meta:word-count="145" meta:character-count="942" meta:row-count="6" meta:non-whitespace-character-count="798"/>
  </office:meta>
</office:document-meta>
</file>