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" style:parent-style-name="Hipervínculo" style:family="text">
      <style:text-properties style:text-underline-type="none"/>
    </style:style>
    <style:style style:name="T4" style:parent-style-name="Hipervínculo" style:family="text">
      <style:text-properties style:text-underline-type="none"/>
    </style:style>
    <style:style style:name="T5" style:parent-style-name="Hipervínculo" style:family="text">
      <style:text-properties style:text-underline-type="none"/>
    </style:style>
    <style:style style:name="T6" style:parent-style-name="Hipervínculo" style:family="text">
      <style:text-properties style:text-underline-type="none"/>
    </style:style>
    <style:style style:name="T7" style:parent-style-name="Hipervínculo" style:family="text">
      <style:text-properties style:text-underline-type="none"/>
    </style:style>
    <style:style style:name="T8" style:parent-style-name="Hipervínculo" style:family="text">
      <style:text-properties style:text-underline-type="none"/>
    </style:style>
    <style:style style:name="T9" style:parent-style-name="Hipervínculo" style:family="text">
      <style:text-properties style:text-underline-type="none"/>
    </style:style>
    <style:style style:name="T10" style:parent-style-name="Hipervínculo" style:family="text">
      <style:text-properties fo:color="#00B050" style:text-underline-type="none"/>
    </style:style>
    <style:style style:name="T11" style:parent-style-name="Hipervínculo" style:family="text">
      <style:text-properties style:text-underline-type="none"/>
    </style:style>
    <style:style style:name="T12" style:parent-style-name="Hipervínculo" style:family="text">
      <style:text-properties style:text-underline-type="none"/>
    </style:style>
    <style:style style:name="T13" style:parent-style-name="Hipervínculo" style:family="text">
      <style:text-properties style:text-underline-type="none"/>
    </style:style>
    <style:style style:name="T14" style:parent-style-name="Hipervínculo" style:family="text">
      <style:text-properties style:text-underline-type="none"/>
    </style:style>
    <style:style style:name="T15" style:parent-style-name="Hipervínculo" style:family="text">
      <style:text-properties style:text-underline-type="none"/>
    </style:style>
    <style:style style:name="T16" style:parent-style-name="Hipervínculo" style:family="text">
      <style:text-properties style:text-underline-type="none"/>
    </style:style>
    <style:style style:name="T17" style:parent-style-name="Hipervínculo" style:family="text">
      <style:text-properties style:text-underline-type="none"/>
    </style:style>
    <style:style style:name="T18" style:parent-style-name="Hipervínculo" style:family="text">
      <style:text-properties style:text-underline-type="none"/>
    </style:style>
    <style:style style:name="T19" style:parent-style-name="Hipervínculo" style:family="text">
      <style:text-properties style:text-underline-type="none"/>
    </style:style>
    <style:style style:name="T20" style:parent-style-name="Hipervínculo" style:family="text">
      <style:text-properties fo:color="#7030A0" style:text-underline-type="none"/>
    </style:style>
    <style:style style:name="T21" style:parent-style-name="Hipervínculo" style:family="text">
      <style:text-properties style:text-underline-type="none"/>
    </style:style>
    <style:style style:name="T22" style:parent-style-name="Hipervínculo" style:family="text">
      <style:text-properties style:text-underline-type="none"/>
    </style:style>
    <style:style style:name="T23" style:parent-style-name="Hipervínculo" style:family="text">
      <style:text-properties style:text-underline-type="none"/>
    </style:style>
    <style:style style:name="T24" style:parent-style-name="Hipervínculo" style:family="text">
      <style:text-properties fo:color="#00B050" style:text-underline-type="none"/>
    </style:style>
    <style:style style:name="T25" style:parent-style-name="Hipervínculo" style:family="text">
      <style:text-properties style:text-underline-type="none"/>
    </style:style>
    <style:style style:name="T26" style:parent-style-name="Hipervínculo" style:family="text">
      <style:text-properties style:text-underline-type="none"/>
    </style:style>
    <style:style style:name="T27" style:parent-style-name="Hipervínculo" style:family="text">
      <style:text-properties style:text-underline-type="none"/>
    </style:style>
    <style:style style:name="T28" style:parent-style-name="Hipervínculo" style:family="text">
      <style:text-properties style:text-underline-type="none"/>
    </style:style>
    <style:style style:name="T29" style:parent-style-name="Hipervínculo" style:family="text">
      <style:text-properties fo:color="#FFC000" style:text-underline-type="none"/>
    </style:style>
    <style:style style:name="T30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NormalWeb" style:list-style-name="LFO1" style:family="paragraph">
      <style:paragraph-properties fo:line-height="200%"/>
    </style:style>
    <style:style style:name="T33" style:parent-style-name="Hipervínculo" style:family="text">
      <style:text-properties style:text-underline-type="none"/>
    </style:style>
    <style:style style:name="T34" style:parent-style-name="Hipervínculo" style:family="text">
      <style:text-properties style:text-underline-type="none"/>
    </style:style>
    <style:style style:name="P35" style:parent-style-name="NormalWeb" style:list-style-name="LFO1" style:family="paragraph">
      <style:paragraph-properties fo:line-height="200%"/>
    </style:style>
    <style:style style:name="T36" style:parent-style-name="Hipervínculo" style:family="text">
      <style:text-properties style:text-underline-type="none"/>
    </style:style>
    <style:style style:name="T37" style:parent-style-name="Hipervínculo" style:family="text">
      <style:text-properties style:text-underline-type="none"/>
    </style:style>
    <style:style style:name="P38" style:parent-style-name="NormalWeb" style:list-style-name="LFO1" style:family="paragraph">
      <style:paragraph-properties fo:line-height="200%"/>
    </style:style>
    <style:style style:name="T39" style:parent-style-name="Hipervínculo" style:family="text">
      <style:text-properties style:text-underline-type="none"/>
    </style:style>
    <style:style style:name="T40" style:parent-style-name="Hipervínculo" style:family="text">
      <style:text-properties style:text-underline-type="none"/>
    </style:style>
    <style:style style:name="T41" style:parent-style-name="Hipervínculo" style:family="text">
      <style:text-properties style:text-underline-type="none"/>
    </style:style>
    <style:style style:name="P42" style:parent-style-name="NormalWeb" style:list-style-name="LFO1" style:family="paragraph">
      <style:paragraph-properties fo:line-height="200%"/>
    </style:style>
    <style:style style:name="T43" style:parent-style-name="Hipervínculo" style:family="text">
      <style:text-properties style:text-underline-type="none"/>
    </style:style>
    <style:style style:name="T44" style:parent-style-name="Hipervínculo" style:family="text">
      <style:text-properties style:text-underline-type="none"/>
    </style:style>
    <style:style style:name="T45" style:parent-style-name="Hipervínculo" style:family="text">
      <style:text-properties fo:color="#FF0000" style:text-underline-type="none"/>
    </style:style>
    <style:style style:name="P46" style:parent-style-name="NormalWeb" style:list-style-name="LFO1" style:family="paragraph">
      <style:paragraph-properties fo:line-height="200%"/>
    </style:style>
    <style:style style:name="T47" style:parent-style-name="Hipervínculo" style:family="text">
      <style:text-properties style:text-underline-type="none"/>
    </style:style>
    <style:style style:name="T48" style:parent-style-name="Hipervínculo" style:family="text">
      <style:text-properties style:text-underline-type="none"/>
    </style:style>
    <style:style style:name="P49" style:parent-style-name="NormalWeb" style:list-style-name="LFO1" style:family="paragraph">
      <style:paragraph-properties fo:line-height="200%"/>
    </style:style>
    <style:style style:name="T50" style:parent-style-name="Hipervínculo" style:family="text">
      <style:text-properties style:text-underline-type="none"/>
    </style:style>
    <style:style style:name="T51" style:parent-style-name="Hipervínculo" style:family="text">
      <style:text-properties style:text-underline-type="none"/>
    </style:style>
    <style:style style:name="T52" style:parent-style-name="Hipervínculo" style:family="text">
      <style:text-properties style:text-underline-type="none"/>
    </style:style>
    <style:style style:name="P53" style:parent-style-name="NormalWeb" style:list-style-name="LFO1" style:family="paragraph">
      <style:paragraph-properties fo:line-height="200%"/>
    </style:style>
    <style:style style:name="T54" style:parent-style-name="Hipervínculo" style:family="text">
      <style:text-properties style:text-underline-type="none"/>
    </style:style>
    <style:style style:name="T55" style:parent-style-name="Hipervínculo" style:family="text">
      <style:text-properties style:text-underline-type="none"/>
    </style:style>
    <style:style style:name="T56" style:parent-style-name="Hipervínculo" style:family="text">
      <style:text-properties style:text-underline-type="none"/>
    </style:style>
    <style:style style:name="T57" style:parent-style-name="Hipervínculo" style:family="text">
      <style:text-properties fo:font-size="11pt" style:font-size-asian="11pt" style:font-size-complex="11pt" style:text-underline-type="none"/>
    </style:style>
    <style:style style:name="P58" style:parent-style-name="NormalWeb" style:list-style-name="LFO1" style:family="paragraph">
      <style:paragraph-properties fo:line-height="200%"/>
    </style:style>
    <style:style style:name="T59" style:parent-style-name="Hipervínculo" style:family="text">
      <style:text-properties style:text-underline-type="none"/>
    </style:style>
    <style:style style:name="T60" style:parent-style-name="Hipervínculo" style:family="text">
      <style:text-properties style:text-underline-type="none"/>
    </style:style>
    <style:style style:name="T61" style:parent-style-name="Hipervínculo" style:family="text">
      <style:text-properties style:text-underline-type="none"/>
    </style:style>
    <style:style style:name="T62" style:parent-style-name="Hipervínculo" style:family="text">
      <style:text-properties style:text-underline-type="none"/>
    </style:style>
    <style:style style:name="P63" style:parent-style-name="NormalWeb" style:list-style-name="LFO1" style:family="paragraph">
      <style:paragraph-properties fo:line-height="200%"/>
    </style:style>
    <style:style style:name="T64" style:parent-style-name="Hipervínculo" style:family="text">
      <style:text-properties style:text-underline-type="none"/>
    </style:style>
    <style:style style:name="T65" style:parent-style-name="Hipervínculo" style:family="text">
      <style:text-properties style:text-underline-type="none"/>
    </style:style>
    <style:style style:name="T66" style:parent-style-name="Hipervínculo" style:family="text">
      <style:text-properties style:text-underline-type="none"/>
    </style:style>
    <style:style style:name="P67" style:parent-style-name="NormalWeb" style:list-style-name="LFO1" style:family="paragraph">
      <style:paragraph-properties fo:line-height="200%"/>
    </style:style>
    <style:style style:name="T68" style:parent-style-name="Hipervínculo" style:family="text">
      <style:text-properties style:text-underline-type="none"/>
    </style:style>
    <style:style style:name="T69" style:parent-style-name="Hipervínculo" style:family="text">
      <style:text-properties style:text-underline-type="none"/>
    </style:style>
    <style:style style:name="T70" style:parent-style-name="Hipervínculo" style:family="text">
      <style:text-properties style:text-underline-type="none"/>
    </style:style>
    <style:style style:name="P71" style:parent-style-name="NormalWeb" style:family="paragraph">
      <style:paragraph-properties fo:line-height="200%" fo:margin-left="3.4416in">
        <style:tab-stops/>
      </style:paragraph-properties>
    </style:style>
    <style:style style:name="T72" style:parent-style-name="Hipervínculo" style:family="text">
      <style:text-properties style:text-underline-type="none"/>
    </style:style>
    <style:style style:name="P73" style:parent-style-name="NormalWeb" style:list-style-name="LFO1" style:family="paragraph">
      <style:paragraph-properties fo:line-height="200%"/>
    </style:style>
    <style:style style:name="T74" style:parent-style-name="Hipervínculo" style:family="text">
      <style:text-properties style:text-underline-type="none"/>
    </style:style>
    <style:style style:name="T75" style:parent-style-name="Hipervínculo" style:family="text">
      <style:text-properties style:text-underline-type="none"/>
    </style:style>
    <style:style style:name="T76" style:parent-style-name="Hipervínculo" style:family="text">
      <style:text-properties style:text-underline-type="none"/>
    </style:style>
    <style:style style:name="P77" style:parent-style-name="NormalWeb" style:list-style-name="LFO1" style:family="paragraph">
      <style:paragraph-properties fo:line-height="200%"/>
    </style:style>
    <style:style style:name="T78" style:parent-style-name="Hipervínculo" style:family="text">
      <style:text-properties style:text-underline-type="none"/>
    </style:style>
    <style:style style:name="T79" style:parent-style-name="Hipervínculo" style:family="text">
      <style:text-properties style:text-underline-type="none"/>
    </style:style>
    <style:style style:name="P80" style:parent-style-name="NormalWeb" style:list-style-name="LFO1" style:family="paragraph">
      <style:paragraph-properties fo:line-height="200%"/>
    </style:style>
    <style:style style:name="T81" style:parent-style-name="Hipervínculo" style:family="text">
      <style:text-properties style:text-underline-type="none"/>
    </style:style>
    <style:style style:name="T82" style:parent-style-name="Hipervínculo" style:family="text">
      <style:text-properties style:text-underline-type="none"/>
    </style:style>
    <style:style style:name="T83" style:parent-style-name="Hipervínculo" style:family="text">
      <style:text-properties style:text-underline-type="none"/>
    </style:style>
    <style:style style:name="P84" style:parent-style-name="NormalWeb" style:list-style-name="LFO1" style:family="paragraph">
      <style:paragraph-properties fo:line-height="200%"/>
    </style:style>
    <style:style style:name="T85" style:parent-style-name="Hipervínculo" style:family="text">
      <style:text-properties style:text-underline-type="none"/>
    </style:style>
    <style:style style:name="T86" style:parent-style-name="Hipervínculo" style:family="text">
      <style:text-properties style:text-underline-type="none"/>
    </style:style>
    <style:style style:name="P87" style:parent-style-name="NormalWeb" style:list-style-name="LFO1" style:family="paragraph">
      <style:paragraph-properties fo:line-height="200%"/>
    </style:style>
    <style:style style:name="T88" style:parent-style-name="Hipervínculo" style:family="text">
      <style:text-properties style:text-underline-type="none"/>
    </style:style>
    <style:style style:name="T89" style:parent-style-name="Hipervínculo" style:family="text">
      <style:text-properties style:text-underline-type="none"/>
    </style:style>
    <style:style style:name="T90" style:parent-style-name="Hipervínculo" style:family="text">
      <style:text-properties style:text-underline-type="none"/>
    </style:style>
    <style:style style:name="P91" style:parent-style-name="NormalWeb" style:list-style-name="LFO1" style:family="paragraph">
      <style:paragraph-properties fo:line-height="200%"/>
    </style:style>
    <style:style style:name="T92" style:parent-style-name="Hipervínculo" style:family="text">
      <style:text-properties style:text-underline-type="none"/>
    </style:style>
    <style:style style:name="T93" style:parent-style-name="Hipervínculo" style:family="text">
      <style:text-properties style:text-underline-type="none"/>
    </style:style>
    <style:style style:name="P94" style:parent-style-name="NormalWeb" style:list-style-name="LFO1" style:family="paragraph">
      <style:paragraph-properties fo:line-height="200%"/>
    </style:style>
    <style:style style:name="T95" style:parent-style-name="Hipervínculo" style:family="text">
      <style:text-properties style:text-underline-type="none"/>
    </style:style>
    <style:style style:name="T96" style:parent-style-name="Hipervínculo" style:family="text">
      <style:text-properties style:text-underline-type="none"/>
    </style:style>
    <style:style style:name="T97" style:parent-style-name="Hipervínculo" style:family="text">
      <style:text-properties style:text-underline-type="none"/>
    </style:style>
    <style:style style:name="T98" style:parent-style-name="Hipervínculo" style:family="text">
      <style:text-properties style:text-underline-type="none"/>
    </style:style>
    <style:style style:name="P99" style:parent-style-name="NormalWeb" style:list-style-name="LFO1" style:family="paragraph">
      <style:paragraph-properties fo:line-height="200%"/>
    </style:style>
    <style:style style:name="T100" style:parent-style-name="Hipervínculo" style:family="text">
      <style:text-properties style:text-underline-type="none"/>
    </style:style>
    <style:style style:name="T101" style:parent-style-name="Hipervínculo" style:family="text">
      <style:text-properties style:text-underline-type="none"/>
    </style:style>
    <style:style style:name="T102" style:parent-style-name="Hipervínculo" style:family="text">
      <style:text-properties fo:color="#00B050" style:text-underline-type="none"/>
    </style:style>
    <style:style style:name="P103" style:parent-style-name="NormalWeb" style:list-style-name="LFO1" style:family="paragraph">
      <style:paragraph-properties fo:line-height="200%"/>
    </style:style>
    <style:style style:name="T104" style:parent-style-name="Hipervínculo" style:family="text">
      <style:text-properties style:text-underline-type="none"/>
    </style:style>
    <style:style style:name="T105" style:parent-style-name="Hipervínculo" style:family="text">
      <style:text-properties style:text-underline-type="none"/>
    </style:style>
    <style:style style:name="T106" style:parent-style-name="Hipervínculo" style:family="text">
      <style:text-properties style:text-underline-type="none"/>
    </style:style>
    <style:style style:name="P107" style:parent-style-name="NormalWeb" style:list-style-name="LFO1" style:family="paragraph">
      <style:paragraph-properties fo:line-height="200%"/>
    </style:style>
    <style:style style:name="T108" style:parent-style-name="Hipervínculo" style:family="text">
      <style:text-properties style:text-underline-type="none"/>
    </style:style>
    <style:style style:name="T109" style:parent-style-name="Hipervínculo" style:family="text">
      <style:text-properties style:text-underline-type="none"/>
    </style:style>
    <style:style style:name="T110" style:parent-style-name="Hipervínculo" style:family="text">
      <style:text-properties style:text-underline-type="none"/>
    </style:style>
    <style:style style:name="P111" style:parent-style-name="NormalWeb" style:family="paragraph">
      <style:paragraph-properties fo:line-height="200%"/>
    </style:style>
    <style:style style:name="P112" style:parent-style-name="Normal" style:family="paragraph">
      <style:paragraph-properties fo:line-height="200%"/>
    </style:style>
  </office:automatic-styles>
  <office:body>
    <office:text text:use-soft-page-breaks="true">
      <text:p text:style-name="P1">EJERCICIOS</text:p>
      <text:p text:style-name="P2"/>
      <text:p text:style-name="NormalWeb">Señala cuál de las siguientes oraciones es subordinada adverbial:</text:p>
      <text:p text:style-name="NormalWeb">1.<text:s/><text:a office:title="Análisis sintáctico de 'Mis amigos se fueron cuando terminó el partido'" xlink:href="https://sintaxis.org/oracion-compuesta/ejercicios-resueltos/mis-amigos-se-fueron-cuando-termino-el-partido/" office:target-frame-name="_top" xlink:show="replace"><text:span text:style-name="T3">Mis amigos se fueron<text:s/></text:span><text:span text:style-name="Hipervínculo">cuando terminó el partido</text:span><text:span text:style-name="T4">.</text:span></text:a><text:span text:style-name="T5"><text:s text:c="3"/>SUB ADV TIEMPO</text:span></text:p>
      <text:p text:style-name="NormalWeb">2.<text:s/><text:a office:title="Análisis sintáctico de 'La película resultó tan emocionante como yo imaginaba'" xlink:href="https://sintaxis.org/oracion-compuesta/ejercicios-resueltos/la-pelicula-resulto-tan-emocionante-como-yo-imaginaba/" office:target-frame-name="_top" xlink:show="replace"><text:span text:style-name="T6">La película resultó tan emocionante<text:s/></text:span><text:span text:style-name="Hipervínculo">como yo i</text:span><text:span text:style-name="Hipervínculo">maginaba</text:span><text:span text:style-name="T7">.</text:span></text:a><text:span text:style-name="T8"><text:s/>SUB ADV MODO</text:span></text:p>
      <text:p text:style-name="NormalWeb">3.<text:s/><text:a office:title="Análisis sintáctico de 'El horno estaba tan caliente que se quemó la comida'" xlink:href="https://sintaxis.org/oracion-compuesta/ejercicios-resueltos/el-horno-estaba-tan-caliente-que-se-quemo-la-comida/" office:target-frame-name="_top" xlink:show="replace"><text:span text:style-name="T9">El horno estaba tan caliente<text:s/></text:span><text:span text:style-name="Hipervínculo">qu</text:span><text:span text:style-name="Hipervínculo">e se quemó la comida.</text:span></text:a><text:span text:style-name="Hipervínculo"><text:s/></text:span><text:span text:style-name="T10">SUB ADV CONSECUTIVA</text:span></text:p>
      <text:p text:style-name="NormalWeb">4.<text:s/><text:a office:title="Análisis sintáctico de '¿Sabe usted lo que cuesta este libro?'" xlink:href="https://sintaxis.org/oracion-compuesta/ejercicios-resueltos/sabe-usted-lo-que-cuesta-este-libro/" office:target-frame-name="_top" xlink:show="replace"><text:span text:style-name="T11">¿Sabe usted<text:s/></text:span><text:span text:style-name="Hipervínculo">lo que cuesta este libro</text:span><text:span text:style-name="T12">?</text:span></text:a><text:span text:style-name="T13"><text:s/>SUB ADJ SUSTANTIVADA</text:span></text:p>
      <text:p text:style-name="NormalWeb">5.<text:s/><text:a office:title="Análisis sintáctico de 'Sólo sé que no sé nada'" xlink:href="https://sintaxis.org/oracion-compuesta/ejercicios-resueltos/solo-se-que-no-se-nada/" office:target-frame-name="_top" xlink:show="replace"><text:span text:style-name="T14">Sólo sé<text:s/></text:span><text:span text:style-name="Hipervínculo">que no sé nada</text:span><text:span text:style-name="T15">.</text:span></text:a><text:span text:style-name="T16"><text:s/>SUB SUSTANTIVA = COD</text:span></text:p>
      <text:p text:style-name="NormalWeb">6.<text:s/><text:a office:title="Análisis sintáctico de 'Pediré cita al médico porque me encuentro mal'" xlink:href="https://sintaxis.org/oracion-compuesta/ejercicios-resueltos/pedire-cita-al-medico-porque-me-encuentro-mal/" office:target-frame-name="_top" xlink:show="replace"><text:span text:style-name="T17">Pediré cita al médico<text:s/></text:span><text:span text:style-name="Hipervínculo">porque me encuentro mal</text:span><text:span text:style-name="T18">.</text:span></text:a><text:span text:style-name="T19"><text:s/></text:span><text:span text:style-name="T20">SUB ADV FINAL</text:span></text:p>
      <text:p text:style-name="NormalWeb">7.<text:s/><text:a office:title="Análisis sintáctico de 'Estoy más aburrido que una ostra'" xlink:href="https://sintaxis.org/oracion-compuesta/ejercicios-resueltos/estoy-mas-aburrido-que-una-ostra/" office:target-frame-name="_top" xlink:show="replace"><text:span text:style-name="T21">Estoy más aburrido<text:s/></text:span><text:span text:style-name="Hipervínculo">que una ostra</text:span><text:span text:style-name="T22">.</text:span></text:a><text:span text:style-name="T23"><text:s/></text:span><text:span text:style-name="T24">SUB ADV CONSECUTIVA</text:span></text:p>
      <text:p text:style-name="NormalWeb">8.<text:s/><text:a office:title="Análisis sintáctico de 'Te llamaré por teléfono cuando llegue a Madrid'" xlink:href="https://sintaxis.org/oracion-compuesta/ejercicios-resueltos/te-llamare-por-telefono-cuando-llegue-a-madrid/" office:target-frame-name="_top" xlink:show="replace"><text:span text:style-name="T25">Te llamaré por teléfono<text:s/></text:span><text:span text:style-name="Hipervínculo">cuando llegue a Madrid.</text:span></text:a><text:span text:style-name="Hipervínculo"><text:s/></text:span><text:span text:style-name="T26">SUB ADV TIEMPO</text:span></text:p>
      <text:p text:style-name="NormalWeb">9.<text:s/><text:a office:title="Análisis sintáctico de 'Aun conociendo sus defectos, siempre será su amigo'" xlink:href="https://sintaxis.org/oracion-compuesta/ejercicios-resueltos/aun-conociendo-sus-defectos-siempre-sera-su-amigo/" office:target-frame-name="_top" xlink:show="replace"><text:span text:style-name="Hipervínculo">Aun conociendo sus defectos</text:span><text:span text:style-name="T27">, siempre será su amigo.</text:span></text:a><text:span text:style-name="T28"><text:s/></text:span><text:span text:style-name="T29">SUB ADV CONCESIVA</text:span></text:p>
      <text:p text:style-name="NormalWeb"/>
      <text:p text:style-name="NormalWeb">Subrayar la O. Sub. Si es<text:s/><text:span text:style-name="T30">sustantiva</text:span><text:s/>o<text:s/><text:span text:style-name="T31">relativa sustantivada</text:span>, indicar la función sintáctica<text:s/></text:p>
      <text:list text:style-name="LFO1" text:continue-numbering="true">
        <text:list-item>
          <text:p text:style-name="P32"><text:a office:title="Análisis sintáctico de 'Escóndete donde no te vea'" xlink:href="https://sintaxis.org/oracion-compuesta/ejercicios-resueltos/escondete-donde-no-te-vea/" office:target-frame-name="_top" xlink:show="replace"><text:span text:style-name="T33">Escóndete<text:s/></text:span><text:span text:style-name="Hipervínculo">donde no te vea.</text:span></text:a><text:span text:style-name="T34"><text:s/>SUB ADV DE LUGAR</text:span></text:p>
        </text:list-item>
        <text:list-item>
          <text:p text:style-name="P35"><text:a office:title="Análisis sintáctico de 'Pasear durante una hora al día es un buen ejercicio'" xlink:href="https://sintaxis.org/oracion-compuesta/ejercicios-resueltos/pasear-durante-una-hora-al-dia-es-un-buen-ejercicio/" office:target-frame-name="_top" xlink:show="replace"><text:span text:style-name="Hipervínculo">Pasear durante una hora al día</text:span><text:span text:style-name="T36"><text:s/>es un buen ejercicio.</text:span></text:a><text:span text:style-name="T37"><text:s/>SUB SUSTANTIVA = SUJETO</text:span></text:p>
        </text:list-item>
        <text:list-item>
          <text:p text:style-name="P38"><text:a office:title="Análisis sintáctico de 'Está harto de que nunca le llamen'" xlink:href="https://sintaxis.org/oracion-compuesta/ejercicios-resueltos/esta-harto-de-que-nunca-le-llamen/" office:target-frame-name="_top" xlink:show="replace"><text:span text:style-name="T39">Está harto<text:s/></text:span><text:span text:style-name="Hipervínculo">de que nunca le llamen</text:span><text:span text:style-name="T40">.</text:span></text:a><text:span text:style-name="T41"><text:s/>SUB SUSTANTIVA = COMPL. RÉGIMEN</text:span></text:p>
        </text:list-item>
        <text:list-item>
          <text:p text:style-name="P42"><text:a office:title="Análisis sintáctico de 'Los entrenadores se quejan siempre del árbitro'" xlink:href="https://sintaxis.org/oracion-simple/ejercicios-resueltos/los-entrenadores-se-quejan-siempre-del-arbitro/" office:target-frame-name="_top" xlink:show="replace"><text:span text:style-name="T43">Los entrenadores se quejan siempre del árbitro.</text:span></text:a><text:span text:style-name="T44"><text:s text:c="2"/></text:span><text:span text:style-name="T45">ES UN ORACIÓN SIMPLE</text:span></text:p>
        </text:list-item>
        <text:list-item>
          <text:p text:style-name="P46"><text:a office:title="Análisis sintáctico de 'Me estuvo contando qué estuvo haciendo ayer'" xlink:href="https://sintaxis.org/oracion-compuesta/ejercicios-resueltos/me-estuvo-contando-que-estuvo-haciendo-ayer/" office:target-frame-name="_top" xlink:show="replace"><text:span text:style-name="T47">Me estuvo contando</text:span><text:span text:style-name="Hipervínculo"><text:s/>qué estuvo haciendo ayer.</text:span></text:a><text:span text:style-name="T48"><text:s/>SUB SUSTANTIVA = COD</text:span></text:p>
        </text:list-item>
        <text:list-item>
          <text:p text:style-name="P49"><text:a office:title="Análisis sintáctico de 'Miguel no le da importancia a cómo viste su amigo'" xlink:href="https://sintaxis.org/oracion-compuesta/ejercicios-resueltos/miguel-no-le-da-importancia-a-como-viste-su-amigo/" office:target-frame-name="_top" xlink:show="replace"><text:span text:style-name="T50">Miguel no le da importancia<text:s/></text:span><text:span text:style-name="Hipervínculo">a cómo viste su amigo</text:span><text:span text:style-name="T51">.</text:span></text:a><text:span text:style-name="T52"><text:s/>SUB SUSTANTIVA = SUPLEMENTO</text:span></text:p>
        </text:list-item>
        <text:list-item>
          <text:p text:style-name="P53"><text:a office:title="Análisis sintáctico de 'Mi objetivo es terminar los estudios universitarios en cuatro años'" xlink:href="https://sintaxis.org/oracion-compuesta/ejercicios-resueltos/mi-objetivo-es-terminar-los-estudios-universitarios-en-cuatro-anos/" office:target-frame-name="_top" xlink:show="replace"><text:span text:style-name="T54">Mi objetivo es<text:s/></text:span><text:span text:style-name="Hipervínculo">terminar los estudios universitarios en cuatro años</text:span><text:span text:style-name="T55">.</text:span></text:a><text:span text:style-name="T56"><text:s/></text:span><text:span text:style-name="T57">SUB SUST SUJETO/ATRIBUTO</text:span></text:p>
        </text:list-item>
        <text:list-item>
          <text:p text:style-name="P58"><text:a office:title="Análisis sintáctico de 'Se ha comprobado que la noticia era falsa'" xlink:href="https://sintaxis.org/oracion-compuesta/ejercicios-resueltos/se-ha-comprobado-que-la-noticia-era-falsa/" office:target-frame-name="_top" xlink:show="replace"><text:span text:style-name="T59">Se ha comprobado<text:s/></text:span><text:span text:style-name="Hipervínculo">que la noticia era falsa</text:span><text:span text:style-name="T60">.</text:span></text:a><text:span text:style-name="T61"><text:s/></text:span><text:span text:style-name="T62">SUB SUSTANTIVA = COD</text:span></text:p>
        </text:list-item>
        <text:list-item>
          <text:p text:style-name="P63"><text:a office:title="Análisis sintáctico de 'Han encontrado ileso al niño que se había extraviado'" xlink:href="https://sintaxis.org/oracion-compuesta/ejercicios-resueltos/han-encontrado-ileso-al-nino-que-se-habia-extraviado/" office:target-frame-name="_top" xlink:show="replace"><text:span text:style-name="T64">Han encontrado ileso al niño<text:s/></text:span><text:span text:style-name="Hipervínculo">que se había extraviado</text:span><text:span text:style-name="T65">.</text:span></text:a><text:span text:style-name="T66"><text:s/>SUB ADJETIVA</text:span></text:p>
        </text:list-item>
        <text:list-item>
          <text:p text:style-name="P67"><text:a office:title="Análisis sintáctico de 'Supongo que será más fácil aprender inglés viviendo cinco años en Londres'" xlink:href="https://sintaxis.org/oracion-compuesta/ejercicios-resueltos/supongo-que-sera-mas-facil-aprender-ingles-viviendo-cinco-anos-en-londres/" office:target-frame-name="_top" xlink:show="replace"><text:span text:style-name="T68">Supongo que será más fácil aprender inglés<text:s/></text:span><text:span text:style-name="Hipervínculo">viviendo cinco años en Londres</text:span><text:span text:style-name="T69">.</text:span></text:a><text:span text:style-name="T70"><text:s/></text:span></text:p>
        </text:list-item>
      </text:list>
      <text:p text:style-name="P71"><text:span text:style-name="T72">SUB ADV DE MODO</text:span></text:p>
      <text:list text:style-name="LFO1" text:continue-numbering="true">
        <text:list-item>
          <text:p text:style-name="P73"><text:a office:title="Análisis sintáctico de '¿Estás seguro de lo que dices?'" xlink:href="https://sintaxis.org/oracion-compuesta/ejercicios-resueltos/estas-seguro-de-lo-que-dices/" office:target-frame-name="_top" xlink:show="replace"><text:span text:style-name="T74">¿Estás seguro<text:s/></text:span><text:span text:style-name="Hipervínculo">de lo que dices</text:span><text:span text:style-name="T75">?.</text:span></text:a><text:span text:style-name="T76"><text:s text:c="2"/>SUB SUSTANTIVA = SUPLEMENTO</text:span></text:p>
        </text:list-item>
        <text:list-item>
          <text:p text:style-name="P77"><text:a office:title="Análisis sintáctico de 'Quien llegue primero a la meta gana la carrera'" xlink:href="https://sintaxis.org/oracion-compuesta/ejercicios-resueltos/quien-llegue-primero-a-la-meta-gana-la-carrera/" office:target-frame-name="_top" xlink:show="replace"><text:span text:style-name="Hipervínculo">Quien llegue primero a la meta</text:span><text:span text:style-name="T78"><text:s/>gana la carrera.</text:span></text:a><text:span text:style-name="T79"><text:s text:c="2"/>SUB ADJETIVA SUSTANTIVADA</text:span></text:p>
        </text:list-item>
        <text:list-item>
          <text:p text:style-name="P80"><text:a office:title="Análisis sintáctico de 'El niño, cuyo padre es entrenador, ha marcado dos goles'" xlink:href="https://sintaxis.org/oracion-compuesta/ejercicios-resueltos/el-nino-cuyo-padre-es-entrenador-ha-marcado-dos-goles/" office:target-frame-name="_top" xlink:show="replace"><text:span text:style-name="T81">El niño,<text:s/></text:span><text:span text:style-name="Hipervínculo">cuyo padre es entrenador</text:span><text:span text:style-name="T82">, ha marcado dos goles.</text:span></text:a><text:span text:style-name="T83"><text:s/>SUB ADJETIVA</text:span></text:p>
        </text:list-item>
        <text:list-item>
          <text:p text:style-name="P84"><text:a office:title="Análisis sintáctico de 'A los que lleguen tarde se les aplicará una sanción'" xlink:href="https://sintaxis.org/oracion-compuesta/ejercicios-resueltos/a-los-que-lleguen-tarde-se-les-aplicara-una-sancion/" office:target-frame-name="_top" xlink:show="replace"><text:span text:style-name="Hipervínculo">A los que lleguen tarde<text:s/></text:span><text:span text:style-name="T85">se les aplicará una sanción.</text:span></text:a><text:span text:style-name="T86"><text:s/>SUB ADJETIVA SUSTANTIVADA</text:span></text:p>
        </text:list-item>
        <text:list-item>
          <text:p text:style-name="P87"><text:a office:title="Análisis sintáctico de 'Ese chico es el que imparte clases de yoga en el gimnasio'" xlink:href="https://sintaxis.org/oracion-compuesta/ejercicios-resueltos/ese-chico-es-el-que-imparte-clases-de-yoga-en-el-gimnasio/" office:target-frame-name="_top" xlink:show="replace"><text:span text:style-name="T88">Ese chico es<text:s/></text:span><text:span text:style-name="Hipervínculo">el que imparte clases de yoga en el gimnasio</text:span><text:span text:style-name="T89">.</text:span></text:a><text:span text:style-name="T90"><text:s/>SUB ADJETIVA SUSTANTIVADA</text:span></text:p>
        </text:list-item>
        <text:list-item>
          <text:p text:style-name="P91"><text:a office:title="Análisis sintáctico de 'Se peinó con lo que tenía a mano'" xlink:href="https://sintaxis.org/oracion-compuesta/ejercicios-resueltos/se-peino-con-lo-que-tenia-a-mano/" office:target-frame-name="_top" xlink:show="replace"><text:span text:style-name="T92">Se peinó<text:s/></text:span><text:span text:style-name="Hipervínculo">con lo que tenía a mano.</text:span></text:a><text:span text:style-name="T93"><text:s text:c="2"/>SUB SUSTANTIVA = CC de Instrumento</text:span></text:p>
        </text:list-item>
        <text:list-item>
          <text:p text:style-name="P94"><text:a office:title="Análisis sintáctico de 'El río arrastró todo cuanto encontró a su paso'" xlink:href="https://sintaxis.org/oracion-compuesta/ejercicios-resueltos/el-rio-arrastro-todo-cuanto-encontro-a-su-paso/" office:target-frame-name="_top" xlink:show="replace"><text:span text:style-name="T95">El río arrastró<text:s/></text:span><text:span text:style-name="T96">todo<text:s/></text:span><text:span text:style-name="Hipervínculo">cuanto encontró a su paso</text:span><text:span text:style-name="T97">.</text:span></text:a><text:span text:style-name="T98"><text:s/>SUB ADJETIVA<text:s/></text:span></text:p>
        </text:list-item>
        <text:list-item>
          <text:p text:style-name="P99"><text:a office:title="Análisis sintáctico de 'Como no me oyen hablaré más alto'" xlink:href="https://sintaxis.org/oracion-compuesta/ejercicios-resueltos/como-no-me-oyen-hablare-mas-alto/" office:target-frame-name="_top" xlink:show="replace"><text:span text:style-name="Hipervínculo">Como no me oyen</text:span><text:span text:style-name="T100"><text:s/>hablaré más alto.</text:span></text:a><text:span text:style-name="T101"><text:s/></text:span><text:span text:style-name="T102">SUB ADVERBIAL CONDICIONAL</text:span></text:p>
        </text:list-item>
        <text:list-item>
          <text:p text:style-name="P103"><text:a office:title="Análisis sintáctico de '¡Estoy harta de que me critiquen!'" xlink:href="https://sintaxis.org/oracion-compuesta/ejercicios-resueltos/estoy-harta-de-que-me-critiquen/" office:target-frame-name="_top" xlink:show="replace"><text:span text:style-name="T104">¡Estoy harta<text:s/></text:span><text:span text:style-name="Hipervínculo">de que me critiquen</text:span><text:span text:style-name="T105">!.</text:span></text:a><text:span text:style-name="T106"><text:s text:c="2"/>SUB SUSTANTIVA = SUPLEMENTO</text:span></text:p>
        </text:list-item>
        <text:list-item>
          <text:p text:style-name="P107"><text:a office:title="Análisis sintáctico de 'El robo fue cometido por el que vigilaba la joyería'" xlink:href="https://sintaxis.org/oracion-compuesta/ejercicios-resueltos/el-robo-fue-cometido-por-el-que-vigilaba-la-joyeria/" office:target-frame-name="_top" xlink:show="replace"><text:span text:style-name="T108">El robo fue cometido<text:s/></text:span><text:span text:style-name="Hipervínculo">por el que vigilaba la joyería</text:span><text:span text:style-name="T109">.</text:span></text:a><text:span text:style-name="T110"><text:s text:c="2"/>SUB ADJETIVA SUSTANTIVADA</text:span></text:p>
        </text:list-item>
      </text:list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3-09T09:49:00Z</meta:creation-date>
    <dc:date>2021-03-09T09:49:00Z</dc:date>
    <meta:template xlink:href="Normal" xlink:type="simple"/>
    <meta:editing-cycles>2</meta:editing-cycles>
    <meta:editing-duration>PT420S</meta:editing-duration>
    <meta:document-statistic meta:page-count="2" meta:paragraph-count="15" meta:word-count="1223" meta:character-count="7935" meta:row-count="56" meta:non-whitespace-character-count="6727"/>
  </office:meta>
</office:document-meta>
</file>