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Normal" style:family="paragraph">
      <style:paragraph-properties fo:text-indent="0.4916in"/>
      <style:text-properties fo:font-style="italic" style:font-style-asian="italic" style:font-style-complex="italic"/>
    </style:style>
    <style:style style:name="P7" style:parent-style-name="Normal" style:family="paragraph">
      <style:paragraph-properties fo:text-indent="0.4916in"/>
      <style:text-properties fo:font-style="italic" style:font-style-asian="italic" style:font-style-complex="italic"/>
    </style:style>
    <style:style style:name="P8" style:parent-style-name="Normal" style:family="paragraph">
      <style:paragraph-properties fo:text-indent="0.4916in"/>
      <style:text-properties fo:font-style="italic" style:font-style-asian="italic" style:font-style-complex="italic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indent="0.4916in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Normal" style:family="paragraph">
      <style:paragraph-properties fo:text-indent="0.4916in"/>
      <style:text-properties fo:font-style="italic" style:font-style-asian="italic" style:font-style-complex="italic"/>
    </style:style>
    <style:style style:name="P18" style:parent-style-name="Normal" style:family="paragraph">
      <style:paragraph-properties fo:text-indent="0.4916in"/>
      <style:text-properties fo:font-style="italic" style:font-style-asian="italic" style:font-style-complex="italic"/>
    </style:style>
    <style:style style:name="P19" style:parent-style-name="Normal" style:family="paragraph">
      <style:paragraph-properties fo:text-indent="0.4916in"/>
      <style:text-properties fo:font-style="italic" style:font-style-asian="italic" style:font-style-complex="italic"/>
    </style:style>
    <style:style style:name="P20" style:parent-style-name="Normal" style:family="paragraph">
      <style:paragraph-properties fo:text-indent="0.4916in"/>
    </style:style>
    <style:style style:name="T21" style:parent-style-name="h" style:family="text">
      <style:text-properties fo:font-style="italic" style:font-style-asian="italic" style:font-style-complex="italic"/>
    </style:style>
    <style:style style:name="T22" style:parent-style-name="h" style:family="text">
      <style:text-properties fo:font-weight="bold" style:font-weight-asian="bold" style:font-weight-complex="bold" fo:font-style="italic" style:font-style-asian="italic" style:font-style-complex="italic" fo:color="#00B050"/>
    </style:style>
    <style:style style:name="T23" style:parent-style-name="h" style:family="text">
      <style:text-properties fo:font-style="italic" style:font-style-asian="italic" style:font-style-complex="italic" fo:color="#00B050"/>
    </style:style>
    <style:style style:name="T24" style:parent-style-name="h" style:family="text">
      <style:text-properties fo:font-style="italic" style:font-style-asian="italic" style:font-style-complex="italic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Normal" style:family="paragraph">
      <style:paragraph-properties fo:text-indent="0.4916in"/>
    </style:style>
    <style:style style:name="T33" style:parent-style-name="Fuentedepárrafopredeter." style:family="text">
      <style:text-properties fo:font-style="italic" style:font-style-asian="italic" style:font-style-complex="italic"/>
    </style:style>
    <style:style style:name="T34" style:parent-style-name="Fuentedepárrafopredeter." style:family="text">
      <style:text-properties fo:font-style="italic" style:font-style-asian="italic" style:font-style-complex="italic" fo:color="#4472C4"/>
    </style:style>
    <style:style style:name="P35" style:parent-style-name="Normal" style:family="paragraph">
      <style:paragraph-properties fo:text-indent="0.4916in"/>
    </style:style>
    <style:style style:name="T36" style:parent-style-name="Fuentedepárrafopredeter." style:family="text">
      <style:text-properties fo:font-style="italic" style:font-style-asian="italic" style:font-style-complex="italic"/>
    </style:style>
    <style:style style:name="T37" style:parent-style-name="Fuentedepárrafopredeter." style:family="text">
      <style:text-properties fo:font-style="italic" style:font-style-asian="italic" style:font-style-complex="italic" fo:color="#4472C4"/>
    </style:style>
    <style:style style:name="P38" style:parent-style-name="Normal" style:family="paragraph">
      <style:paragraph-properties fo:text-indent="0.4916in"/>
      <style:text-properties fo:font-style="italic" style:font-style-asian="italic" style:font-style-complex="italic"/>
    </style:style>
    <style:style style:name="P39" style:parent-style-name="Normal" style:family="paragraph">
      <style:paragraph-properties fo:text-indent="0.4916in"/>
      <style:text-properties fo:font-style="italic" style:font-style-asian="italic" style:font-style-complex="italic"/>
    </style:style>
    <style:style style:name="P40" style:parent-style-name="Normal" style:family="paragraph">
      <style:paragraph-properties fo:text-indent="0.4916in"/>
      <style:text-properties fo:font-style="italic" style:font-style-asian="italic" style:font-style-complex="italic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T42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Normal" style:family="paragraph">
      <style:paragraph-properties fo:margin-left="0.4895in">
        <style:tab-stops/>
      </style:paragraph-properties>
    </style:style>
    <style:style style:name="T44" style:parent-style-name="Fuentedepárrafopredeter." style:family="text">
      <style:text-properties style:font-name-asian="Times New Roman" style:font-name-complex="Calibri" fo:font-style="italic" style:font-style-asian="italic" style:font-style-complex="italic" style:language-asian="es" style:country-asian="ES"/>
    </style:style>
    <style:style style:name="T45" style:parent-style-name="Fuentedepárrafopredeter." style:family="text">
      <style:text-properties style:font-name-asian="Times New Roman" style:font-name-complex="Calibri" fo:font-style="italic" style:font-style-asian="italic" style:font-style-complex="italic" style:language-asian="es" style:country-asian="ES"/>
    </style:style>
    <style:style style:name="T4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47" style:parent-style-name="Normal" style:family="paragraph">
      <style:paragraph-properties fo:margin-left="0.4895in">
        <style:tab-stops/>
      </style:paragraph-properties>
      <style:text-properties style:font-name-asian="Times New Roman" style:font-name-complex="Calibri" fo:language="fr" fo:country="FR" style:language-asian="es" style:country-asian="ES"/>
    </style:style>
    <style:style style:name="P48" style:parent-style-name="Normal" style:family="paragraph">
      <style:paragraph-properties fo:margin-left="0.4895in">
        <style:tab-stops/>
      </style:paragraph-properties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T5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Fuentedepárrafopredeter." style:family="text">
      <style:text-properties fo:font-weight="bold" style:font-weight-asian="bold" style:font-weight-complex="bold"/>
    </style:style>
    <style:style style:name="T52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53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54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55" style:parent-style-name="Normal" style:family="paragraph">
      <style:paragraph-properties fo:text-indent="0.4916in"/>
    </style:style>
    <style:style style:name="T56" style:parent-style-name="Fuentedepárrafopredeter." style:family="text">
      <style:text-properties fo:font-style="italic" style:font-style-asian="italic" style:font-style-complex="italic" fo:language="fr" fo:country="FR"/>
    </style:style>
    <style:style style:name="T57" style:parent-style-name="Fuentedepárrafopredeter." style:family="text">
      <style:text-properties fo:language="fr" fo:country="FR"/>
    </style:style>
    <style:style style:name="P58" style:parent-style-name="Normal" style:family="paragraph">
      <style:paragraph-properties fo:margin-left="0.4916in">
        <style:tab-stops/>
      </style:paragraph-properties>
    </style:style>
    <style:style style:name="T59" style:parent-style-name="Fuentedepárrafopredeter." style:family="text">
      <style:text-properties fo:font-style="italic" style:font-style-asian="italic" style:font-style-complex="italic" fo:language="fr" fo:country="FR"/>
    </style:style>
    <style:style style:name="T60" style:parent-style-name="Fuentedepárrafopredeter." style:family="text">
      <style:text-properties fo:language="fr" fo:country="FR"/>
    </style:style>
    <style:style style:name="P61" style:parent-style-name="Normal" style:family="paragraph">
      <style:paragraph-properties fo:text-indent="0.4916in"/>
    </style:style>
    <style:style style:name="T62" style:parent-style-name="Fuentedepárrafopredeter." style:family="text">
      <style:text-properties fo:font-style="italic" style:font-style-asian="italic" style:font-style-complex="italic" fo:language="fr" fo:country="FR"/>
    </style:style>
    <style:style style:name="T63" style:parent-style-name="Fuentedepárrafopredeter." style:family="text">
      <style:text-properties fo:language="fr" fo:country="FR"/>
    </style:style>
    <style:style style:name="T64" style:parent-style-name="Fuentedepárrafopredeter." style:family="text">
      <style:text-properties fo:language="fr" fo:country="FR"/>
    </style:style>
    <style:style style:name="T65" style:parent-style-name="Fuentedepárrafopredeter." style:family="text">
      <style:text-properties fo:language="fr" fo:country="FR"/>
    </style:style>
    <style:style style:name="T66" style:parent-style-name="Fuentedepárrafopredeter.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4916in"/>
    </style:style>
    <style:style style:name="T68" style:parent-style-name="Fuentedepárrafopredeter.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 fo:text-indent="0.4916in"/>
    </style:style>
    <style:style style:name="T70" style:parent-style-name="Fuentedepárrafopredeter." style:family="text">
      <style:text-properties fo:font-style="italic" style:font-style-asian="italic" style:font-style-complex="italic"/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T72" style:parent-style-name="Fuentedepárrafopredeter." style:family="text">
      <style:text-properties fo:font-weight="bold" style:font-weight-asian="bold" style:font-weight-complex="bold"/>
    </style:style>
    <style:style style:name="T73" style:parent-style-name="Fuentedepárrafopredeter." style:family="text">
      <style:text-properties fo:font-weight="bold" style:font-weight-asian="bold" style:font-weight-complex="bold"/>
    </style:style>
    <style:style style:name="T74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75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76" style:parent-style-name="Fuentedepárrafopredeter.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77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78" style:parent-style-name="Fuentedepárrafopredeter." style:family="text">
      <style:text-properties style:font-name-asian="Times New Roman"/>
    </style:style>
    <style:style style:name="T79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80" style:parent-style-name="Fuentedepárrafopredeter." style:family="text">
      <style:text-properties style:font-name-asian="Times New Roman"/>
    </style:style>
    <style:style style:name="T81" style:parent-style-name="Fuentedepárrafopredeter." style:family="text">
      <style:text-properties style:font-name-asian="Times New Roman" fo:font-style="italic" style:font-style-asian="italic" style:font-style-complex="italic"/>
    </style:style>
    <style:style style:name="P82" style:parent-style-name="Normal" style:family="paragraph">
      <style:paragraph-properties fo:text-indent="0.4916in"/>
      <style:text-properties style:font-name-asian="Times New Roman" fo:font-style="italic" style:font-style-asian="italic" style:font-style-complex="italic"/>
    </style:style>
    <style:style style:name="P83" style:parent-style-name="Normal" style:family="paragraph">
      <style:paragraph-properties fo:text-indent="0.4916in"/>
      <style:text-properties style:font-name-asian="Times New Roman" fo:font-style="italic" style:font-style-asian="italic" style:font-style-complex="italic"/>
    </style:style>
    <style:style style:name="P84" style:parent-style-name="Normal" style:family="paragraph">
      <style:paragraph-properties fo:text-indent="0.4916in"/>
      <style:text-properties style:font-name-asian="Times New Roman" fo:font-style="italic" style:font-style-asian="italic" style:font-style-complex="italic"/>
    </style:style>
    <style:style style:name="P85" style:parent-style-name="Normal" style:family="paragraph">
      <style:paragraph-properties fo:text-indent="0.4916in"/>
      <style:text-properties style:font-name-asian="Times New Roman" fo:font-style="italic" style:font-style-asian="italic" style:font-style-complex="italic"/>
    </style:style>
    <style:style style:name="T86" style:parent-style-name="Fuentedepárrafopredeter." style:family="text">
      <style:text-properties style:font-name-asian="Times New Roman"/>
    </style:style>
    <style:style style:name="T87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88" style:parent-style-name="Fuentedepárrafopredeter." style:family="text">
      <style:text-properties style:font-name-asian="Times New Roman"/>
    </style:style>
    <style:style style:name="P89" style:parent-style-name="Normal" style:family="paragraph">
      <style:paragraph-properties fo:text-indent="0.4916in"/>
      <style:text-properties style:font-name-asian="Times New Roman" fo:font-style="italic" style:font-style-asian="italic" style:font-style-complex="italic"/>
    </style:style>
    <style:style style:name="P90" style:parent-style-name="Normal" style:family="paragraph">
      <style:paragraph-properties fo:text-indent="0.4916in"/>
      <style:text-properties style:font-name-asian="Times New Roman" fo:font-style="italic" style:font-style-asian="italic" style:font-style-complex="italic"/>
    </style:style>
    <style:style style:name="T91" style:parent-style-name="Fuentedepárrafopredeter." style:family="text">
      <style:text-properties fo:font-weight="bold" style:font-weight-asian="bold" style:font-weight-complex="bold"/>
    </style:style>
    <style:style style:name="T9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93" style:parent-style-name="Fuentedepárrafopredeter." style:family="text">
      <style:text-properties fo:font-weight="bold" style:font-weight-asian="bold" style:font-weight-complex="bold"/>
    </style:style>
    <style:style style:name="T94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95" style:parent-style-name="Normal" style:family="paragraph">
      <style:paragraph-properties fo:text-indent="0.4916in"/>
    </style:style>
  </office:automatic-styles>
  <office:body>
    <office:text text:use-soft-page-breaks="true">
      <text:p text:style-name="P1">ORACIONES SUBORDINADAS ADVERBIALES IMPROPIAS</text:p>
      <text:p text:style-name="Normal"/>
      <text:p text:style-name="Normal"><text:span text:style-name="T2">1. Oraciones subordinadas adverbiales<text:s/></text:span><text:span text:style-name="T3">causales</text:span><text:s/>: indican una causa o motivo o una razón.</text:p>
      <text:p text:style-name="Normal">Los<text:s/><text:span text:style-name="T4">nexos</text:span><text:s/>que las introducen son<text:s/><text:span text:style-name="T5">ya que, porque, puesto que, como</text:span>. También pueden<text:s/>construirse con un infinitivo sin nexo:</text:p>
      <text:p text:style-name="P6">Ya que vas al supermercado compra pan</text:p>
      <text:p text:style-name="P7">He aprobado por estudiar mucho</text:p>
      <text:p text:style-name="P8">Como he estudiado mucho he aprobado</text:p>
      <text:p text:style-name="Normal"/>
      <text:p text:style-name="Normal"><text:span text:style-name="T9">2. Oraciones subordinadas adverbiales<text:s/></text:span><text:span text:style-name="T10">consecutivas</text:span><text:s/>son aquellas que expresan una consecuencia: la causa se expone en la oración principal y el efecto aparecerá en la proposición subordinada</text:p>
      <text:p text:style-name="P11">Van introducidas por los<text:s/><text:span text:style-name="T12">nexos</text:span><text:s/>siguientes</text:p>
      <text:p text:style-name="Normal"><text:span text:style-name="T13">- Subordinadas intensivas</text:span>: nexos correlativos<text:s/><text:span text:style-name="T14">tan…que, tal… que, tanto… que</text:span><text:s/>y </text:p>
      <text:p text:style-name="Normal"><text:span text:style-name="T15">- Subordinadas no intensivas</text:span>: por los nexos consecutivos :<text:s/><text:span text:style-name="T16">por lo tanto, pues, de tal manera que, así que:</text:span></text:p>
      <text:p text:style-name="P17">No me ha invitado a la fiesta, de modo que no iré</text:p>
      <text:p text:style-name="P18">Estoy enfermo, así que no saldré de casa</text:p>
      <text:p text:style-name="P19">Estoy tan enfermo que no saldré de casa</text:p>
      <text:p text:style-name="P20"><text:span text:style-name="T21">Háblale tú,<text:s/></text:span><text:span text:style-name="T22">pues</text:span><text:span text:style-name="T23"><text:s/></text:span><text:span text:style-name="T24">lo conoces más que yo</text:span></text:p>
      <text:p text:style-name="Normal"/>
      <text:p text:style-name="Normal"><text:span text:style-name="T25">3. Oraciones<text:s/></text:span><text:span text:style-name="T26">subordinadas adverbiales<text:s/></text:span><text:span text:style-name="T27">comparativas</text:span><text:span text:style-name="T28"><text:s/>:<text:s/></text:span>en ellas se establece una comparación entre dos elementos: el de la oración principal y el de la subordinada.</text:p>
      <text:p text:style-name="Normal">La estructura comparativa puede indicar superioridad (<text:span text:style-name="T29">más...que</text:span>), inferioridad (<text:span text:style-name="T30">menos… que</text:span>) o<text:s/>igualdad (<text:span text:style-name="T31">igual… que</text:span>):</text:p>
      <text:p text:style-name="P32"><text:span text:style-name="T33">Manuel es tan alto como yo<text:s/></text:span><text:span text:style-name="T34">[soy alto (parte omitida)]</text:span></text:p>
      <text:p text:style-name="P35"><text:span text:style-name="T36">El pan necesita menos harina que los bollos<text:s/></text:span><text:span text:style-name="T37">[necesitan harina (parte omitida)]</text:span></text:p>
      <text:p text:style-name="P38">Mi tortuga es mucho más grande que la tuya </text:p>
      <text:p text:style-name="P39">Pedro duerme menos horas que su padre <text:tab/></text:p>
      <text:p text:style-name="P40">Luis ha aprobado<text:s/>tantas asignaturas como yo</text:p>
      <text:p text:style-name="Normal">Además, existe una variante denominada<text:s/><text:span text:style-name="T41">comparativa proporcional o correlativa</text:span><text:s/>que expresa un incremento o una disminución entre dos magnitudes (<text:span text:style-name="T42">cuanto más… más, mientras menos… menos</text:span>)</text:p>
      <text:p text:style-name="P43"><text:span text:style-name="T44">Cuanto más se intensifican las presiones eco</text:span><text:span text:style-name="T45">nómicas sobre los ciudadanos, más aumenta el riesgo de que ellos sucumban</text:span><text:span text:style-name="T46"><text:s/></text:span></text:p>
      <text:soft-page-break/>
      <text:p text:style-name="P47">(‘Plus les pressions économiques sur les citoyens s'intensifient, plus le risque augmente qu'ils succombent à…’)</text:p>
      <text:p text:style-name="P48"/>
      <text:p text:style-name="Normal"><text:span text:style-name="T49">4. Oraciones subordinadas adverbiales<text:s/></text:span><text:span text:style-name="T50">condicionales</text:span>: expresan una condición que debe cumplirse para que pueda llevarse a cabo la acción de la oración principal.</text:p>
      <text:p text:style-name="Normal">El<text:s/><text:span text:style-name="T51">nexo</text:span><text:s/>más común es<text:s/><text:span text:style-name="T52">si</text:span>, aunque también existen diversas locuciones conjuntivas que pueden funcionar como nexo condicional:<text:s/><text:span text:style-name="T53">a condición de que, siempre que, con t</text:span><text:span text:style-name="T54">al de, que siempre y cuando, como, a no ser que:</text:span></text:p>
      <text:p text:style-name="P55"><text:span text:style-name="T56">Como no termines me voy a enfadar</text:span><text:span text:style-name="T57"><text:s/>(si tu ne finis pas je vais me fâcher)</text:span></text:p>
      <text:p text:style-name="P58"><text:span text:style-name="T59">En caso de que salga le dejaré una nota</text:span><text:span text:style-name="T60"><text:s/>(si toutefois je sors je lui laisserai une note)</text:span></text:p>
      <text:p text:style-name="P61"><text:span text:style-name="T62">Me conformaría con tal de salir a las 6</text:span><text:span text:style-name="T63"><text:s/></text:span><text:span text:style-name="T64">(je serai content pour vu que je sorte à 6h)</text:span><text:span text:style-name="T65"><text:tab/></text:span></text:p>
      <text:p text:style-name="Normal"><text:span text:style-name="T66">De + infinitivo, gerundio</text:span>:</text:p>
      <text:p text:style-name="P67"><text:span text:style-name="T68">De haberlo sabido no lo habría hecho<text:s/></text:span>(si je l'avais su je l'aurais pas fait)</text:p>
      <text:p text:style-name="P69"><text:span text:style-name="T70">Saliendo pronto no tendrás problemas</text:span><text:s/>(en sortant de bonne heure tu n'auras pas de problème)</text:p>
      <text:p text:style-name="Normal"/>
      <text:p text:style-name="Normal">Llamamos<text:s/><text:span text:style-name="T71">prótasis</text:span><text:s/>a la oración subordinada y<text:s/><text:span text:style-name="T72">apódosis</text:span><text:s/>a la oración principal.</text:p>
      <text:p text:style-name="Normal"/>
      <text:p text:style-name="Normal"><text:span text:style-name="T73">5.<text:s/></text:span><text:span text:style-name="T74">Oraciones<text:s/></text:span><text:span text:style-name="T75">subordinadas circunstanciales<text:s/></text:span><text:span text:style-name="T76">concesivas</text:span><text:span text:style-name="T77">:</text:span><text:span text:style-name="T78"><text:s/>expresan una objeción a lo que expresa la oración principal está objeción no impide que el contenido de la principal se realice</text:span></text:p>
      <text:p text:style-name="Normal"><text:span text:style-name="T79">Nexos:</text:span><text:span text:style-name="T80"><text:s/></text:span><text:span text:style-name="T81">aunque, por más que, si bien, aun cuando, a pesar de que</text:span></text:p>
      <text:p text:style-name="P82">Aunque habíamos comprado los materiales no pudimos acabar la obra</text:p>
      <text:p text:style-name="P83">Me gustaría ver el concierto, si bien no conozco a ese cantante</text:p>
      <text:p text:style-name="P84">Juega en primera división a pesar de que es muy joven</text:p>
      <text:p text:style-name="P85">No podremos pasar las vacaciones con vosotros por más que nos lo pidáis</text:p>
      <text:p text:style-name="Normal"><text:span text:style-name="T86">Construcciones<text:s/></text:span><text:span text:style-name="T87">con gerundio</text:span><text:span text:style-name="T88">:</text:span></text:p>
      <text:p text:style-name="P89">Aun llegando pronto no conseguirás entradas</text:p>
      <text:p text:style-name="P90"> Aun saliendo de madrugada y llegarás tarde</text:p>
      <text:p text:style-name="Normal"/>
      <text:p text:style-name="Normal"><text:span text:style-name="T91">6. Oraciones subordinadas circunstanciales<text:s/></text:span><text:span text:style-name="T92">finales</text:span></text:p>
      <text:p text:style-name="Normal">Aportan un significado de finalidad y desempeñan la función de complemento circunstancial final del verbo principal.</text:p>
      <text:p text:style-name="Normal"><text:span text:style-name="T93">Nexos</text:span><text:s/>que las introducen:<text:s/><text:span text:style-name="T94">para que lo, a que, a fin de que</text:span>:<text:tab/></text:p>
      <text:p text:style-name="P95">Iré a vuestra casa para que conozcáis a Javie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" style:display-name="h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551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edes Saorin Banegas</meta:initial-creator>
    <dc:creator>Mercedes Saorin Banegas</dc:creator>
    <meta:creation-date>2021-03-09T08:42:00Z</meta:creation-date>
    <dc:date>2021-03-09T09:20:00Z</dc:date>
    <meta:template xlink:href="Normal" xlink:type="simple"/>
    <meta:editing-cycles>3</meta:editing-cycles>
    <meta:editing-duration>PT1800S</meta:editing-duration>
    <meta:document-statistic meta:page-count="2" meta:paragraph-count="7" meta:word-count="569" meta:character-count="3697" meta:row-count="26" meta:non-whitespace-character-count="3135"/>
  </office:meta>
</office:document-meta>
</file>