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line-height="115%"/>
    </style:style>
    <style:style style:name="P3" style:parent-style-name="Normal" style:family="paragraph">
      <style:paragraph-properties fo:margin-bottom="0in" fo:line-height="115%"/>
    </style:style>
    <style:style style:name="T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fo:language="fr" fo:country="FR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fr" fo:country="FR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fr" fo:country="FR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fr" fo:country="FR" style:language-asian="es" style:country-asian="ES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2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Wingdings" style:font-name-asian="Wingdings" style:font-name-complex="Wingdings" fo:font-variant="small-caps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15%" fo:margin-left="0.4916in" fo:text-indent="0.4916in">
        <style:tab-stops/>
      </style:paragraph-properties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Wingdings" style:font-name-asian="Wingdings" style:font-name-complex="Wingdings" fo:font-variant="small-caps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bottom="0in" fo:line-height="115%" fo:text-indent="0.4916in"/>
    </style:style>
    <style:style style:name="T3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P59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margin-bottom="0in" fo:line-height="115%" fo:text-indent="0.4916in"/>
    </style:style>
    <style:style style:name="T61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5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bottom="0in" fo:line-height="115%" fo:text-indent="0.4916in"/>
    </style:style>
    <style:style style:name="T67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2" style:parent-style-name="Normal" style:family="paragraph">
      <style:paragraph-properties fo:margin-bottom="0in" fo:line-height="115%" fo:text-indent="0.4916in"/>
    </style:style>
    <style:style style:name="T7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79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1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5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4" style:parent-style-name="Normal" style:family="paragraph">
      <style:paragraph-properties fo:margin-bottom="0in" fo:line-height="115%" fo:margin-left="0.4916in" fo:text-indent="0.4916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fo:font-variant="small-caps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98" style:parent-style-name="Normal" style:family="paragraph">
      <style:paragraph-properties fo:margin-bottom="0in" fo:line-height="115%" fo:text-indent="0.4916in"/>
    </style:style>
    <style:style style:name="T9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1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9" style:parent-style-name="Normal" style:family="paragraph">
      <style:paragraph-properties fo:margin-bottom="0in" fo:line-height="115%" fo:margin-left="0.491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P114" style:parent-style-name="Normal" style:family="paragraph">
      <style:paragraph-properties fo:margin-bottom="0in" fo:line-height="115%" fo:text-indent="0.4916in"/>
    </style:style>
    <style:style style:name="T11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es" style:country-asian="ES"/>
    </style:style>
    <style:style style:name="T11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bottom="0in" fo:line-height="115%" fo:text-indent="0.4916in"/>
    </style:style>
    <style:style style:name="T12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21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es" style:country-asian="ES"/>
    </style:style>
    <style:style style:name="T12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23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P124" style:parent-style-name="Normal" style:family="paragraph">
      <style:paragraph-properties fo:margin-bottom="0in" fo:line-height="115%" fo:text-indent="0.4916in"/>
    </style:style>
    <style:style style:name="T12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26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es" style:country-asian="ES"/>
    </style:style>
    <style:style style:name="T12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28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P129" style:parent-style-name="Normal" style:family="paragraph">
      <style:paragraph-properties fo:margin-bottom="0in" fo:line-height="115%" fo:margin-left="0.4916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fo:font-size="12pt" style:font-size-asian="12pt" style:font-size-complex="12pt" fo:background-color="#FFFF00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3" style:parent-style-name="Fuentedepárrafopredeter." style:family="text">
      <style:text-properties style:font-name="Wingdings" style:font-name-asian="Wingdings" style:font-name-complex="Wingdings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margin-bottom="0in" fo:line-height="115%"/>
    </style:style>
    <style:style style:name="T13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9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7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48" style:parent-style-name="Párrafodelista" style:list-style-name="LFO1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9" style:parent-style-name="Párrafodelista" style:list-style-name="LFO1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0" style:parent-style-name="Párrafodelista" style:list-style-name="LFO1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1" style:parent-style-name="Párrafodelista" style:list-style-name="LFO1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2" style:parent-style-name="Normal" style:family="paragraph">
      <style:paragraph-properties fo:margin-bottom="0in" fo:line-height="115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3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4" style:parent-style-name="Normal" style:family="paragraph">
      <style:paragraph-properties fo:margin-bottom="0in" fo:line-height="115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5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7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9" style:parent-style-name="Normal" style:family="paragraph">
      <style:paragraph-properties fo:line-height="115%"/>
    </style:style>
  </office:automatic-styles>
  <office:body>
    <office:text text:use-soft-page-breaks="true">
      <text:p text:style-name="P1">FORMACIÓN del FUTURO</text:p>
      <text:p text:style-name="P2"/>
      <text:p text:style-name="P3"><text:span text:style-name="T4">En varias lenguas latinas, como el francés y el español, el futuro está formado por el infinitivo más las terminaciones del verbo<text:s/></text:span><text:span text:style-name="T5">haber</text:span><text:span text:style-name="T6"><text:s/>:</text:span></text:p>
      <text:p text:style-name="P7"><text:span text:style-name="T8">cantare habeo</text:span><text:span text:style-name="T9"><text:s/>(‘j'ai à chanter’) &gt; <text:s/>fr<text:s/></text:span><text:span text:style-name="T10">chanter-ai</text:span><text:span text:style-name="T11">, esp.<text:s/></text:span><text:span text:style-name="T12">cantar</text:span><text:span text:style-name="T13">-</text:span><text:span text:style-name="T14">é.</text:span></text:p>
      <text:p text:style-name="P15">En<text:s/>cambio, en latin clásico el futuro era:</text:p>
      <text:p text:style-name="P16"><text:span text:style-name="T17">1ª conjugación, de<text:s/></text:span><text:span text:style-name="T18">cantare</text:span><text:span text:style-name="T19"><text:s/></text:span><text:span text:style-name="T20"></text:span><text:span text:style-name="T21"><text:s/></text:span><text:span text:style-name="T22">cantabo</text:span><text:span text:style-name="T23">,<text:s/></text:span></text:p>
      <text:p text:style-name="P24"><text:span text:style-name="T25">2ª de<text:s/></text:span><text:span text:style-name="T26">timere<text:s/></text:span><text:span text:style-name="T27"></text:span><text:span text:style-name="T28"><text:s/>timebo,<text:s/></text:span></text:p>
      <text:p text:style-name="P29">3ª de vendere vendam<text:s/></text:p>
      <text:p text:style-name="P30"><text:span text:style-name="T31">4ª <text:s/>de sentire<text:s/></text:span><text:span text:style-name="T32"></text:span><text:span text:style-name="T33"><text:s/>sentiam</text:span></text:p>
      <text:p text:style-name="P34"/>
      <text:p text:style-name="P35">¿En qué consistió este cambio?</text:p>
      <text:p text:style-name="P36"><text:span text:style-name="T37">Como podemos observar, las desinencias de futuro en latín clásico eran<text:s/></text:span><text:span text:style-name="T38">variadas, no era un paradigma homogéneo. Además,<text:s/></text:span><text:span text:style-name="T39">vendam <text:s/></text:span><text:span text:style-name="T40">y<text:s/></text:span><text:span text:style-name="T41">sentiam <text:s/></text:span><text:span text:style-name="T42">eran homófonas del presente de subjuntivo. Estas características hacían que el paradigma del futuro no tuviera una identidad muy marcada. Por consiguiente estas formas no se mantuvieron en</text:span><text:span text:style-name="T43"><text:s/>el habla.</text:span></text:p>
      <text:p text:style-name="P44">En latín vulgar fueron reemplazadas por giros perifrásticos que existían ya en latín clásico formados del verbo en infinitivo más verbos de voluntad, obligación o intención, tales como<text:s/></text:p>
      <text:p text:style-name="P45"><text:span text:style-name="T46">volo</text:span><text:span text:style-name="T47"><text:s/>(quiero’) + infinitivo,<text:s/></text:span></text:p>
      <text:p text:style-name="P48"><text:span text:style-name="T49">debeo</text:span><text:span text:style-name="T50"><text:s/>+ infinitivo<text:s/></text:span></text:p>
      <text:p text:style-name="P51"><text:span text:style-name="T52">venio</text:span><text:span text:style-name="T53"><text:s/>+ a</text:span><text:span text:style-name="T54">d + más infinitivo<text:s/></text:span></text:p>
      <text:p text:style-name="P55"><text:span text:style-name="T56">habeo</text:span><text:span text:style-name="T57"><text:s/>+ infinitivo; infinitivo + </text:span><text:span text:style-name="T58">habeo</text:span></text:p>
      <text:p text:style-name="P59">Ejemplos:<text:s/></text:p>
      <text:p text:style-name="P60"><text:span text:style-name="T61">De re publica nihil<text:s/></text:span><text:span text:style-name="T62">habeo ad</text:span><text:span text:style-name="T63"><text:s/>te scribere</text:span><text:span text:style-name="T64"><text:s/>(Cicerón, s. I a.C):<text:s/></text:span></text:p>
      <text:p text:style-name="P65">“No me propongo decirte nada acerca de política”</text:p>
      <text:p text:style-name="P66"><text:span text:style-name="T67">Quid<text:s/></text:span><text:span text:style-name="T68">habui facere</text:span><text:span text:style-name="T69">?</text:span><text:span text:style-name="T70"><text:s/>(Séneca, s. I d.C): “¿Qué debía haber hecho?”</text:span></text:p>
      <text:p text:style-name="P71"/>
      <text:p text:style-name="P72"><text:span text:style-name="T73">Esta<text:s/></text:span><text:span text:style-name="T74">última (infinitivo + </text:span><text:span text:style-name="T75">habeo</text:span><text:span text:style-name="T76">) fue la que terminó por usarse como expresión normal de futuro en gran parte de la latinidad, incluida Hispania.</text:span></text:p>
      <text:p text:style-name="P77">Pero los matices de obligación se fueron perdiendo para significar simplemente la idea de futuro. La evolución se puede esquematizar así:</text:p>
      <text:p text:style-name="P78"><text:span text:style-name="T79">Cantare habeo</text:span><text:span text:style-name="T80"><text:s/>&gt; cantaré</text:span></text:p>
      <text:p text:style-name="P81"><text:span text:style-name="T82">Audire habeo</text:span><text:span text:style-name="T83"> &gt; oiré</text:span></text:p>
      <text:p text:style-name="P84"/>
      <text:p text:style-name="P85">En el latín de la península Ibérica (castellano naciente) ocurría en algunos casos que se perdían las vocales intertónicas; este fenómeno se llama contracción:</text:p>
      <text:p text:style-name="P86"/>
      <text:p text:style-name="P87"><text:span text:style-name="T88">morir(e)+ha</text:span><text:span text:style-name="T89"><text:s/>&gt; mor(i)rá &gt; mor</text:span><text:span text:style-name="T90">rá</text:span></text:p>
      <text:p text:style-name="P91"><text:span text:style-name="T92">poter(e)+ha</text:span><text:span text:style-name="T93"><text:s/>&gt; podrá</text:span></text:p>
      <text:p text:style-name="P94"><text:span text:style-name="T95">haber(e)+ha</text:span><text:span text:style-name="T96"><text:s/>&gt; avrá       </text:span></text:p>
      <text:p text:style-name="P97"/>
      <text:soft-page-break/>
      <text:p text:style-name="P98"><text:span text:style-name="T99">Y en otros casos se producía una reestructuración de los sonidos por<text:s/></text:span><text:span text:style-name="T100">epéntesis</text:span><text:span text:style-name="T101"><text:s/>(añadir),<text:s/></text:span><text:span text:style-name="T102">metátesis</text:span><text:span text:style-name="T103"><text:s/>(inversión) o<text:s/></text:span><text:span text:style-name="T104">asimilación</text:span><text:span text:style-name="T105">.</text:span></text:p>
      <text:p text:style-name="P106"/>
      <text:p text:style-name="P107">EJERCICIO 1: Determinar cuál de estos tres fenómenos se ha producido en las siguientes formas medievales de futuro. Indicar cuáles se han conservado en español moderno.</text:p>
      <text:p text:style-name="P108"/>
      <text:p text:style-name="P109"><text:span text:style-name="T110">Poner(e)+ha &gt; pon(e)rá &gt; ponrá &gt;<text:s/></text:span><text:span text:style-name="T111">pondrá</text:span><text:span text:style-name="T112"><text:s/></text:span><text:span text:style-name="T113"></text:span></text:p>
      <text:p text:style-name="P114"><text:span text:style-name="T115">Venir(e)+ha &gt; ven(i)rá <text:s/>&gt; venrá <text:s/>&gt;</text:span><text:span text:style-name="T116">verrá</text:span><text:span text:style-name="T117"><text:s/></text:span><text:span text:style-name="T118"></text:span></text:p>
      <text:p text:style-name="P119"><text:span text:style-name="T120">Salir(e)+ha &gt; sal(i)rá &gt; salrá <text:s/>&gt;<text:s/></text:span><text:span text:style-name="T121">saldrá</text:span><text:span text:style-name="T122"><text:s/></text:span><text:span text:style-name="T123"></text:span></text:p>
      <text:p text:style-name="P124"><text:span text:style-name="T125">Poner(e)+ha &gt; pon(e)rá &gt; ponrá &gt;<text:s/></text:span><text:span text:style-name="T126">porná</text:span><text:span text:style-name="T127"><text:s/></text:span><text:span text:style-name="T128"></text:span></text:p>
      <text:p text:style-name="P129"><text:span text:style-name="T130">Venir(e)+ha &gt; ven(i)rá <text:s/>&gt; venrá &gt;<text:s/></text:span><text:span text:style-name="T131">vendrá</text:span><text:span text:style-name="T132"><text:s/></text:span><text:span text:style-name="T133"></text:span></text:p>
      <text:p text:style-name="P134"/>
      <text:p text:style-name="P135"/>
      <text:p text:style-name="P136"><text:span text:style-name="T137">EJERCICIO 2: Fijarnos en los futuros subrayados de los textos</text:span><text:span text:style-name="T138">. Prestar una particular atención a las formas<text:s/></text:span><text:span text:style-name="T139">venrá</text:span><text:span text:style-name="T140"><text:s/>y<text:s/></text:span><text:span text:style-name="T141">vendrá</text:span><text:span text:style-name="T142">. Si nos fijamos en las fechas de los documentos, ¿en</text:span><text:span text:style-name="T143"><text:s/>qué épocas se utilizan? ¿puede hablarse de fijación de una de las dos formas a partir de un momento?</text:span></text:p>
      <text:p text:style-name="P144"/>
      <text:p text:style-name="P145"/>
      <text:p text:style-name="P146"/>
      <text:p text:style-name="P147">Cómo hacer un análisis</text:p>
      <text:list text:style-name="LFO1" text:continue-numbering="true">
        <text:list-item>
          <text:p text:style-name="P148">Identifico el futuro</text:p>
        </text:list-item>
        <text:list-item>
          <text:p text:style-name="P149">Me pregunto si es idéntico o no al español actual</text:p>
        </text:list-item>
        <text:list-item>
          <text:p text:style-name="P150">Recurro a mis conocimientos (le cours) y explico que, en<text:s/>sus orígenes, fue un futuro perifrástico y, eventualmente añado por qué se abandonó la morfología del latín clásico</text:p>
        </text:list-item>
        <text:list-item>
          <text:p text:style-name="P151">Me fijo en la forma y observo si hay solo contracción o bien, además, epéntesis, metátesis o asimilación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2-21T19:38:00Z</meta:creation-date>
    <dc:date>2021-02-21T19:39:00Z</dc:date>
    <meta:template xlink:href="Normal" xlink:type="simple"/>
    <meta:editing-cycles>3</meta:editing-cycles>
    <meta:editing-duration>PT120S</meta:editing-duration>
    <meta:document-statistic meta:page-count="2" meta:paragraph-count="5" meta:word-count="458" meta:character-count="2974" meta:row-count="21" meta:non-whitespace-character-count="2521"/>
  </office:meta>
</office:document-meta>
</file>