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" style:parent-style-name="Hipervínculo" style:family="text">
      <style:text-properties style:text-underline-type="none"/>
    </style:style>
    <style:style style:name="T4" style:parent-style-name="Hipervínculo" style:family="text">
      <style:text-properties style:text-underline-type="none"/>
    </style:style>
    <style:style style:name="T5" style:parent-style-name="Hipervínculo" style:family="text">
      <style:text-properties style:text-underline-type="none"/>
    </style:style>
    <style:style style:name="T6" style:parent-style-name="Hipervínculo" style:family="text">
      <style:text-properties style:text-underline-type="none"/>
    </style:style>
    <style:style style:name="T7" style:parent-style-name="Hipervínculo" style:family="text">
      <style:text-properties style:text-underline-type="none"/>
    </style:style>
    <style:style style:name="T8" style:parent-style-name="Hipervínculo" style:family="text">
      <style:text-properties style:text-underline-type="none"/>
    </style:style>
    <style:style style:name="T9" style:parent-style-name="Hipervínculo" style:family="text">
      <style:text-properties style:text-underline-type="none"/>
    </style:style>
    <style:style style:name="T10" style:parent-style-name="Hipervínculo" style:family="text">
      <style:text-properties style:text-underline-type="none"/>
    </style:style>
    <style:style style:name="T11" style:parent-style-name="Hipervínculo" style:family="text">
      <style:text-properties style:text-underline-type="none"/>
    </style:style>
    <style:style style:name="T12" style:parent-style-name="Hipervínculo" style:family="text">
      <style:text-properties style:text-underline-type="none"/>
    </style:style>
    <style:style style:name="T13" style:parent-style-name="Hipervínculo" style:family="text">
      <style:text-properties style:text-underline-type="none"/>
    </style:style>
    <style:style style:name="T14" style:parent-style-name="Hipervínculo" style:family="text">
      <style:text-properties style:text-underline-type="none"/>
    </style:style>
    <style:style style:name="T15" style:parent-style-name="Hipervínculo" style:family="text">
      <style:text-properties style:text-underline-type="none"/>
    </style:style>
    <style:style style:name="T16" style:parent-style-name="Hipervínculo" style:family="text">
      <style:text-properties style:text-underline-type="none"/>
    </style:style>
    <style:style style:name="T17" style:parent-style-name="Hipervínculo" style:family="text">
      <style:text-properties style:text-underline-type="none"/>
    </style:style>
    <style:style style:name="T18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ormalWeb" style:list-style-name="LFO2" style:family="paragraph">
      <style:paragraph-properties fo:line-height="200%"/>
    </style:style>
    <style:style style:name="T21" style:parent-style-name="Hipervínculo" style:family="text">
      <style:text-properties style:text-underline-type="none"/>
    </style:style>
    <style:style style:name="P22" style:parent-style-name="NormalWeb" style:list-style-name="LFO2" style:family="paragraph">
      <style:paragraph-properties fo:line-height="200%"/>
    </style:style>
    <style:style style:name="T23" style:parent-style-name="Hipervínculo" style:family="text">
      <style:text-properties style:text-underline-type="none"/>
    </style:style>
    <style:style style:name="P24" style:parent-style-name="NormalWeb" style:list-style-name="LFO2" style:family="paragraph">
      <style:paragraph-properties fo:line-height="200%"/>
    </style:style>
    <style:style style:name="T25" style:parent-style-name="Hipervínculo" style:family="text">
      <style:text-properties style:text-underline-type="none"/>
    </style:style>
    <style:style style:name="P26" style:parent-style-name="NormalWeb" style:list-style-name="LFO2" style:family="paragraph">
      <style:paragraph-properties fo:line-height="200%"/>
    </style:style>
    <style:style style:name="T27" style:parent-style-name="Hipervínculo" style:family="text">
      <style:text-properties style:text-underline-type="none"/>
    </style:style>
    <style:style style:name="P28" style:parent-style-name="NormalWeb" style:list-style-name="LFO2" style:family="paragraph">
      <style:paragraph-properties fo:line-height="200%"/>
    </style:style>
    <style:style style:name="T29" style:parent-style-name="Hipervínculo" style:family="text">
      <style:text-properties style:text-underline-type="none"/>
    </style:style>
    <style:style style:name="P30" style:parent-style-name="NormalWeb" style:list-style-name="LFO2" style:family="paragraph">
      <style:paragraph-properties fo:line-height="200%"/>
    </style:style>
    <style:style style:name="T31" style:parent-style-name="Hipervínculo" style:family="text">
      <style:text-properties style:text-underline-type="none"/>
    </style:style>
    <style:style style:name="P32" style:parent-style-name="NormalWeb" style:list-style-name="LFO2" style:family="paragraph">
      <style:paragraph-properties fo:line-height="200%"/>
    </style:style>
    <style:style style:name="T33" style:parent-style-name="Hipervínculo" style:family="text">
      <style:text-properties style:text-underline-type="none"/>
    </style:style>
    <style:style style:name="P34" style:parent-style-name="NormalWeb" style:list-style-name="LFO2" style:family="paragraph">
      <style:paragraph-properties fo:line-height="200%"/>
    </style:style>
    <style:style style:name="T35" style:parent-style-name="Hipervínculo" style:family="text">
      <style:text-properties style:text-underline-type="none"/>
    </style:style>
    <style:style style:name="P36" style:parent-style-name="NormalWeb" style:list-style-name="LFO2" style:family="paragraph">
      <style:paragraph-properties fo:line-height="200%"/>
    </style:style>
    <style:style style:name="T37" style:parent-style-name="Hipervínculo" style:family="text">
      <style:text-properties style:text-underline-type="none"/>
    </style:style>
    <style:style style:name="P38" style:parent-style-name="NormalWeb" style:list-style-name="LFO2" style:family="paragraph">
      <style:paragraph-properties fo:line-height="200%"/>
    </style:style>
    <style:style style:name="T39" style:parent-style-name="Hipervínculo" style:family="text">
      <style:text-properties style:text-underline-type="none"/>
    </style:style>
    <style:style style:name="P40" style:parent-style-name="NormalWeb" style:list-style-name="LFO2" style:family="paragraph">
      <style:paragraph-properties fo:line-height="200%"/>
    </style:style>
    <style:style style:name="T41" style:parent-style-name="Hipervínculo" style:family="text">
      <style:text-properties style:text-underline-type="none"/>
    </style:style>
    <style:style style:name="P42" style:parent-style-name="NormalWeb" style:list-style-name="LFO2" style:family="paragraph">
      <style:paragraph-properties fo:line-height="200%"/>
    </style:style>
    <style:style style:name="T43" style:parent-style-name="Hipervínculo" style:family="text">
      <style:text-properties style:text-underline-type="none"/>
    </style:style>
    <style:style style:name="P44" style:parent-style-name="NormalWeb" style:list-style-name="LFO2" style:family="paragraph">
      <style:paragraph-properties fo:line-height="200%"/>
    </style:style>
    <style:style style:name="T45" style:parent-style-name="Hipervínculo" style:family="text">
      <style:text-properties style:text-underline-type="none"/>
    </style:style>
    <style:style style:name="P46" style:parent-style-name="NormalWeb" style:list-style-name="LFO2" style:family="paragraph">
      <style:paragraph-properties fo:line-height="200%"/>
    </style:style>
    <style:style style:name="T47" style:parent-style-name="Hipervínculo" style:family="text">
      <style:text-properties style:text-underline-type="none"/>
    </style:style>
    <style:style style:name="P48" style:parent-style-name="NormalWeb" style:list-style-name="LFO2" style:family="paragraph">
      <style:paragraph-properties fo:line-height="200%"/>
    </style:style>
    <style:style style:name="T49" style:parent-style-name="Hipervínculo" style:family="text">
      <style:text-properties style:text-underline-type="none"/>
    </style:style>
    <style:style style:name="P50" style:parent-style-name="NormalWeb" style:list-style-name="LFO2" style:family="paragraph">
      <style:paragraph-properties fo:line-height="200%"/>
    </style:style>
    <style:style style:name="T51" style:parent-style-name="Hipervínculo" style:family="text">
      <style:text-properties style:text-underline-type="none"/>
    </style:style>
    <style:style style:name="P52" style:parent-style-name="NormalWeb" style:list-style-name="LFO2" style:family="paragraph">
      <style:paragraph-properties fo:line-height="200%"/>
    </style:style>
    <style:style style:name="T53" style:parent-style-name="Hipervínculo" style:family="text">
      <style:text-properties style:text-underline-type="none"/>
    </style:style>
    <style:style style:name="P54" style:parent-style-name="NormalWeb" style:list-style-name="LFO2" style:family="paragraph">
      <style:paragraph-properties fo:line-height="200%"/>
    </style:style>
    <style:style style:name="T55" style:parent-style-name="Hipervínculo" style:family="text">
      <style:text-properties style:text-underline-type="none"/>
    </style:style>
    <style:style style:name="P56" style:parent-style-name="NormalWeb" style:list-style-name="LFO2" style:family="paragraph">
      <style:paragraph-properties fo:line-height="200%"/>
    </style:style>
    <style:style style:name="T57" style:parent-style-name="Hipervínculo" style:family="text">
      <style:text-properties style:text-underline-type="none"/>
    </style:style>
    <style:style style:name="P58" style:parent-style-name="NormalWeb" style:list-style-name="LFO2" style:family="paragraph">
      <style:paragraph-properties fo:line-height="200%"/>
    </style:style>
    <style:style style:name="T59" style:parent-style-name="Hipervínculo" style:family="text">
      <style:text-properties style:text-underline-type="none"/>
    </style:style>
    <style:style style:name="P60" style:parent-style-name="NormalWeb" style:family="paragraph">
      <style:paragraph-properties fo:line-height="200%"/>
    </style:style>
    <style:style style:name="P61" style:parent-style-name="Normal" style:family="paragraph">
      <style:paragraph-properties fo:line-height="200%"/>
    </style:style>
  </office:automatic-styles>
  <office:body>
    <office:text text:use-soft-page-breaks="true">
      <text:p text:style-name="P1">EJERCICIOS</text:p>
      <text:p text:style-name="P2"/>
      <text:p text:style-name="NormalWeb">Señala cuál de las siguientes oraciones es subordinada adverbial:</text:p>
      <text:p text:style-name="NormalWeb">1.<text:s/><text:a office:title="Análisis sintáctico de 'Mis amigos se fueron cuando terminó el partido'" xlink:href="https://sintaxis.org/oracion-compuesta/ejercicios-resueltos/mis-amigos-se-fueron-cuando-termino-el-partido/" office:target-frame-name="_blank" xlink:show="new"><text:span text:style-name="T3">Mis amigos se fueron<text:s/></text:span><text:span text:style-name="Hipervínculo">cuando terminó el partido</text:span><text:span text:style-name="T4">.</text:span></text:a></text:p>
      <text:p text:style-name="NormalWeb">2.<text:s/><text:a office:title="Análisis sintáctico de 'La película resultó tan emocionante como yo imaginaba'" xlink:href="https://sintaxis.org/oracion-compuesta/ejercicios-resueltos/la-pelicula-resulto-tan-emocionante-como-yo-imaginaba/" office:target-frame-name="_blank" xlink:show="new"><text:span text:style-name="T5">La película resultó tan emocionante<text:s/></text:span><text:span text:style-name="Hipervínculo">como yo imaginaba</text:span><text:span text:style-name="T6">.</text:span></text:a></text:p>
      <text:p text:style-name="NormalWeb">3.<text:s/><text:a office:title="Análisis sintáctico de 'El horno estaba tan caliente que se quemó la comida'" xlink:href="https://sintaxis.org/oracion-compuesta/ejercicios-resueltos/el-horno-estaba-tan-caliente-que-se-quemo-la-comida/" office:target-frame-name="_blank" xlink:show="new"><text:span text:style-name="T7">El horno estaba tan caliente<text:s/></text:span><text:span text:style-name="Hipervínculo">que se quemó la comida.</text:span></text:a></text:p>
      <text:p text:style-name="NormalWeb">4.<text:s/><text:a office:title="Análisis sintáctico de '¿Sabe usted lo que cuesta este libro?'" xlink:href="https://sintaxis.org/oracion-compuesta/ejercicios-resueltos/sabe-usted-lo-que-cuesta-este-libro/" office:target-frame-name="_blank" xlink:show="new"><text:span text:style-name="T8">¿Sabe usted<text:s/></text:span><text:span text:style-name="Hipervínculo">lo que cuesta este libro</text:span><text:span text:style-name="T9">?.</text:span></text:a></text:p>
      <text:p text:style-name="NormalWeb">5.<text:s/><text:a office:title="Análisis sintáctico de 'Sólo sé que no sé nada'" xlink:href="https://sintaxis.org/oracion-compuesta/ejercicios-resueltos/solo-se-que-no-se-nada/" office:target-frame-name="_blank" xlink:show="new"><text:span text:style-name="T10">Sólo sé<text:s/></text:span><text:span text:style-name="Hipervínculo">que no sé nada</text:span><text:span text:style-name="T11">.</text:span></text:a></text:p>
      <text:p text:style-name="NormalWeb">6.<text:s/><text:a office:title="Análisis sintáctico de 'Pediré cita al médico porque me encuentro mal'" xlink:href="https://sintaxis.org/oracion-compuesta/ejercicios-resueltos/pedire-cita-al-medico-porque-me-encuentro-mal/" office:target-frame-name="_blank" xlink:show="new"><text:span text:style-name="T12">Pediré cita al médico<text:s/></text:span><text:span text:style-name="Hipervínculo">porque me encuentro mal</text:span><text:span text:style-name="T13">.</text:span></text:a></text:p>
      <text:p text:style-name="NormalWeb">7.<text:s/><text:a office:title="Análisis sintáctico de 'Estoy más aburrido que una ostra'" xlink:href="https://sintaxis.org/oracion-compuesta/ejercicios-resueltos/estoy-mas-aburrido-que-una-ostra/" office:target-frame-name="_blank" xlink:show="new"><text:span text:style-name="T14">Estoy más aburrido<text:s/></text:span><text:span text:style-name="Hipervínculo">que una ostra</text:span><text:span text:style-name="T15">.</text:span></text:a></text:p>
      <text:p text:style-name="NormalWeb">8.<text:s/><text:a office:title="Análisis sintáctico de 'Te llamaré por teléfono cuando llegue a Madrid'" xlink:href="https://sintaxis.org/oracion-compuesta/ejercicios-resueltos/te-llamare-por-telefono-cuando-llegue-a-madrid/" office:target-frame-name="_blank" xlink:show="new"><text:span text:style-name="T16">Te llamaré por teléfono<text:s/></text:span><text:span text:style-name="Hipervínculo">cuando llegue a Madrid.</text:span></text:a></text:p>
      <text:p text:style-name="NormalWeb">9.<text:s/><text:a office:title="Análisis sintáctico de 'Aun conociendo sus defectos, siempre será su amigo'" xlink:href="https://sintaxis.org/oracion-compuesta/ejercicios-resueltos/aun-conociendo-sus-defectos-siempre-sera-su-amigo/" office:target-frame-name="_blank" xlink:show="new"><text:span text:style-name="Hipervínculo">Aun conociendo sus defectos</text:span><text:span text:style-name="T17">, siempre será su amigo.</text:span></text:a></text:p>
      <text:p text:style-name="NormalWeb"/>
      <text:p text:style-name="NormalWeb">Subrayar la O.<text:s/>Sub.<text:s/>Si es<text:s/><text:span text:style-name="T18">sustantiva</text:span><text:s/>o<text:s/><text:span text:style-name="T19">relativa sustantivada</text:span>, indicar la función sintáctica<text:s/></text:p>
      <text:list text:style-name="LFO2" text:continue-numbering="true">
        <text:list-item>
          <text:p text:style-name="P20"><text:a office:title="Análisis sintáctico de 'Escóndete donde no te vea'" xlink:href="https://sintaxis.org/oracion-compuesta/ejercicios-resueltos/escondete-donde-no-te-vea/" office:target-frame-name="_blank" xlink:show="new"><text:span text:style-name="T21">Escóndete donde no te vea.</text:span></text:a></text:p>
        </text:list-item>
        <text:list-item>
          <text:p text:style-name="P22"><text:a office:title="Análisis sintáctico de 'Pasear durante una hora al día es un buen ejercicio'" xlink:href="https://sintaxis.org/oracion-compuesta/ejercicios-resueltos/pasear-durante-una-hora-al-dia-es-un-buen-ejercicio/" office:target-frame-name="_blank" xlink:show="new"><text:span text:style-name="T23">Pasear durante una hora al día es un buen ejercicio.</text:span></text:a></text:p>
        </text:list-item>
        <text:list-item>
          <text:p text:style-name="P24"><text:a office:title="Análisis sintáctico de 'Está harto de que nunca le llamen'" xlink:href="https://sintaxis.org/oracion-compuesta/ejercicios-resueltos/esta-harto-de-que-nunca-le-llamen/" office:target-frame-name="_blank" xlink:show="new"><text:span text:style-name="T25">Está harto de que nunca le llamen.</text:span></text:a></text:p>
        </text:list-item>
        <text:list-item>
          <text:p text:style-name="P26"><text:a office:title="Análisis sintáctico de 'Los entrenadores se quejan siempre del árbitro'" xlink:href="https://sintaxis.org/oracion-simple/ejercicios-resueltos/los-entrenadores-se-quejan-siempre-del-arbitro/" office:target-frame-name="_blank" xlink:show="new"><text:span text:style-name="T27">Los entrenadores se quejan siempre del árbitro.</text:span></text:a></text:p>
        </text:list-item>
        <text:list-item>
          <text:p text:style-name="P28"><text:a office:title="Análisis sintáctico de 'Me estuvo contando qué estuvo haciendo ayer'" xlink:href="https://sintaxis.org/oracion-compuesta/ejercicios-resueltos/me-estuvo-contando-que-estuvo-haciendo-ayer/" office:target-frame-name="_blank" xlink:show="new"><text:span text:style-name="T29">Me estuvo contando qué estuvo haciendo ayer.</text:span></text:a></text:p>
        </text:list-item>
        <text:list-item>
          <text:p text:style-name="P30"><text:a office:title="Análisis sintáctico de 'Miguel no le da importancia a cómo viste su amigo'" xlink:href="https://sintaxis.org/oracion-compuesta/ejercicios-resueltos/miguel-no-le-da-importancia-a-como-viste-su-amigo/" office:target-frame-name="_blank" xlink:show="new"><text:span text:style-name="T31">Miguel no le da importancia a cómo viste su amigo.</text:span></text:a></text:p>
        </text:list-item>
        <text:list-item>
          <text:p text:style-name="P32"><text:a office:title="Análisis sintáctico de 'Mi objetivo es terminar los estudios universitarios en cuatro años'" xlink:href="https://sintaxis.org/oracion-compuesta/ejercicios-resueltos/mi-objetivo-es-terminar-los-estudios-universitarios-en-cuatro-anos/" office:target-frame-name="_blank" xlink:show="new"><text:span text:style-name="T33">Mi objetivo es terminar los estudios universitarios en cuatro años.</text:span></text:a></text:p>
        </text:list-item>
        <text:list-item>
          <text:p text:style-name="P34"><text:a office:title="Análisis sintáctico de 'Se ha comprobado que la noticia era falsa'" xlink:href="https://sintaxis.org/oracion-compuesta/ejercicios-resueltos/se-ha-comprobado-que-la-noticia-era-falsa/" office:target-frame-name="_blank" xlink:show="new"><text:span text:style-name="T35">Se ha comprobado que la noticia era falsa.</text:span></text:a></text:p>
        </text:list-item>
        <text:list-item>
          <text:p text:style-name="P36"><text:a office:title="Análisis sintáctico de 'Han encontrado ileso al niño que se había extraviado'" xlink:href="https://sintaxis.org/oracion-compuesta/ejercicios-resueltos/han-encontrado-ileso-al-nino-que-se-habia-extraviado/" office:target-frame-name="_blank" xlink:show="new"><text:span text:style-name="T37">Han encontrado ileso al niño que se había extraviado.</text:span></text:a></text:p>
        </text:list-item>
        <text:list-item>
          <text:p text:style-name="P38"><text:a office:title="Análisis sintáctico de 'Supongo que será más fácil aprender inglés viviendo cinco años en Londres'" xlink:href="https://sintaxis.org/oracion-compuesta/ejercicios-resueltos/supongo-que-sera-mas-facil-aprender-ingles-viviendo-cinco-anos-en-londres/" office:target-frame-name="_blank" xlink:show="new"><text:span text:style-name="T39">Supongo que será más fácil aprender inglés viviendo cinco años en Londres.</text:span></text:a></text:p>
        </text:list-item>
        <text:list-item>
          <text:p text:style-name="P40"><text:a office:title="Análisis sintáctico de '¿Estás seguro de lo que dices?'" xlink:href="https://sintaxis.org/oracion-compuesta/ejercicios-resueltos/estas-seguro-de-lo-que-dices/" office:target-frame-name="_blank" xlink:show="new"><text:span text:style-name="T41">¿Estás seguro de lo que dices?.</text:span></text:a></text:p>
        </text:list-item>
        <text:list-item>
          <text:p text:style-name="P42"><text:a office:title="Análisis sintáctico de 'Quien llegue primero a la meta gana la carrera'" xlink:href="https://sintaxis.org/oracion-compuesta/ejercicios-resueltos/quien-llegue-primero-a-la-meta-gana-la-carrera/" office:target-frame-name="_blank" xlink:show="new"><text:span text:style-name="T43">Quien llegue primero a la meta gana la carrera.</text:span></text:a></text:p>
        </text:list-item>
        <text:list-item>
          <text:p text:style-name="P44"><text:a office:title="Análisis sintáctico de 'El niño, cuyo padre es entrenador, ha marcado dos goles'" xlink:href="https://sintaxis.org/oracion-compuesta/ejercicios-resueltos/el-nino-cuyo-padre-es-entrenador-ha-marcado-dos-goles/" office:target-frame-name="_blank" xlink:show="new"><text:span text:style-name="T45">El niño, cuyo padre es entrenador, ha marcado dos goles.</text:span></text:a></text:p>
        </text:list-item>
        <text:list-item>
          <text:p text:style-name="P46"><text:a office:title="Análisis sintáctico de 'A los que lleguen tarde se les aplicará una sanción'" xlink:href="https://sintaxis.org/oracion-compuesta/ejercicios-resueltos/a-los-que-lleguen-tarde-se-les-aplicara-una-sancion/" office:target-frame-name="_blank" xlink:show="new"><text:span text:style-name="T47">A los que lleguen tarde se les aplicará una sanción.</text:span></text:a></text:p>
        </text:list-item>
        <text:list-item>
          <text:p text:style-name="P48"><text:a office:title="Análisis sintáctico de 'Ese chico es el que imparte clases de yoga en el gimnasio'" xlink:href="https://sintaxis.org/oracion-compuesta/ejercicios-resueltos/ese-chico-es-el-que-imparte-clases-de-yoga-en-el-gimnasio/" office:target-frame-name="_blank" xlink:show="new"><text:span text:style-name="T49">Ese chico es el que imparte clases de yoga en el gimnasio.</text:span></text:a></text:p>
        </text:list-item>
        <text:list-item>
          <text:p text:style-name="P50"><text:a office:title="Análisis sintáctico de 'Se peinó con lo que tenía a mano'" xlink:href="https://sintaxis.org/oracion-compuesta/ejercicios-resueltos/se-peino-con-lo-que-tenia-a-mano/" office:target-frame-name="_blank" xlink:show="new"><text:span text:style-name="T51">Se peinó con lo que tenía a mano.</text:span></text:a></text:p>
        </text:list-item>
        <text:list-item>
          <text:p text:style-name="P52"><text:a office:title="Análisis sintáctico de 'El río arrastró todo cuanto encontró a su paso'" xlink:href="https://sintaxis.org/oracion-compuesta/ejercicios-resueltos/el-rio-arrastro-todo-cuanto-encontro-a-su-paso/" office:target-frame-name="_blank" xlink:show="new"><text:span text:style-name="T53">El río arrastró todo cuanto encontró a su paso.</text:span></text:a></text:p>
        </text:list-item>
        <text:list-item>
          <text:p text:style-name="P54"><text:a office:title="Análisis sintáctico de 'Como no me oyen hablaré más alto'" xlink:href="https://sintaxis.org/oracion-compuesta/ejercicios-resueltos/como-no-me-oyen-hablare-mas-alto/" office:target-frame-name="_blank" xlink:show="new"><text:span text:style-name="T55">Como no me oyen hablaré más alto.</text:span></text:a></text:p>
        </text:list-item>
        <text:list-item>
          <text:p text:style-name="P56"><text:a office:title="Análisis sintáctico de '¡Estoy harta de que me critiquen!'" xlink:href="https://sintaxis.org/oracion-compuesta/ejercicios-resueltos/estoy-harta-de-que-me-critiquen/" office:target-frame-name="_blank" xlink:show="new"><text:span text:style-name="T57">¡Estoy harta de que me critiquen!.</text:span></text:a></text:p>
        </text:list-item>
        <text:list-item>
          <text:p text:style-name="P58"><text:a office:title="Análisis sintáctico de 'El robo fue cometido por el que vigilaba la joyería'" xlink:href="https://sintaxis.org/oracion-compuesta/ejercicios-resueltos/el-robo-fue-cometido-por-el-que-vigilaba-la-joyeria/" office:target-frame-name="_blank" xlink:show="new"><text:span text:style-name="T59">El robo fue cometido por el que vigilaba la joyería.</text:span></text:a></text:p>
        </text:list-item>
      </text:list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2-16T17:20:00Z</meta:creation-date>
    <dc:date>2021-02-16T17:29:00Z</dc:date>
    <meta:template xlink:href="Normal" xlink:type="simple"/>
    <meta:editing-cycles>2</meta:editing-cycles>
    <meta:editing-duration>PT540S</meta:editing-duration>
    <meta:document-statistic meta:page-count="2" meta:paragraph-count="15" meta:word-count="1175" meta:character-count="7623" meta:row-count="53" meta:non-whitespace-character-count="6463"/>
  </office:meta>
</office:document-meta>
</file>