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margin-top="0.0694in" fo:margin-bottom="0.0694in" fo:line-height="100%"/>
    </style:style>
    <style:style style:name="T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4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5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6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margin-bottom="0in" fo:line-height="100%"/>
    </style:style>
    <style:style style:name="T8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margin-bottom="0in" fo:line-height="100%" fo:text-indent="0.4916in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margin-bottom="0in" fo:line-height="100%"/>
    </style:style>
    <style:style style:name="T21" style:parent-style-name="Fuentedepárrafopredeter.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s" style:country-asian="ES"/>
    </style:style>
    <style:style style:name="T22" style:parent-style-name="Fuentedepárrafopredeter." style:family="text"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margin-left="0.4916in" fo:text-indent="0.4916in">
        <style:tab-stops/>
      </style:paragraph-properties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6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7" style:parent-style-name="Normal" style:family="paragraph">
      <style:paragraph-properties fo:margin-top="0.0694in" fo:margin-bottom="0.0694in" fo:line-height="100%" fo:margin-left="1in">
        <style:tab-stops/>
      </style:paragraph-properties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28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P29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0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1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2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3" style:parent-style-name="Párrafodelista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4" style:parent-style-name="Normal" style:family="paragraph">
      <style:text-properties fo:font-weight="bold" style:font-weight-asian="bold" style:font-weight-complex="bold" fo:color="#00B050"/>
    </style:style>
    <style:style style:name="P35" style:parent-style-name="Normal" style:family="paragraph">
      <style:text-properties fo:color="#7030A0"/>
    </style:style>
    <style:style style:name="P36" style:parent-style-name="Normal" style:family="paragraph">
      <style:text-properties fo:color="#7030A0"/>
    </style:style>
    <style:style style:name="P37" style:parent-style-name="Normal" style:family="paragraph">
      <style:paragraph-properties fo:text-indent="0.4916in"/>
    </style:style>
    <style:style style:name="T38" style:parent-style-name="Fuentedepárrafopredeter." style:family="text">
      <style:text-properties fo:color="#7030A0" style:text-underline-type="single" style:text-underline-style="solid" style:text-underline-width="auto" style:text-underline-mode="continuous"/>
    </style:style>
    <style:style style:name="T39" style:parent-style-name="Fuentedepárrafopredeter." style:family="text">
      <style:text-properties fo:color="#7030A0"/>
    </style:style>
    <style:style style:name="P40" style:parent-style-name="Normal" style:family="paragraph">
      <style:paragraph-properties fo:text-indent="0.4916in"/>
    </style:style>
    <style:style style:name="T41" style:parent-style-name="Fuentedepárrafopredeter." style:family="text">
      <style:text-properties fo:color="#7030A0" style:text-underline-type="single" style:text-underline-style="solid" style:text-underline-width="auto" style:text-underline-mode="continuous"/>
    </style:style>
    <style:style style:name="T42" style:parent-style-name="Fuentedepárrafopredeter." style:family="text">
      <style:text-properties fo:color="#7030A0"/>
    </style:style>
    <style:style style:name="P43" style:parent-style-name="Normal" style:family="paragraph">
      <style:paragraph-properties fo:text-indent="0.4916in"/>
    </style:style>
    <style:style style:name="T44" style:parent-style-name="Fuentedepárrafopredeter." style:family="text">
      <style:text-properties fo:color="#7030A0" style:text-underline-type="single" style:text-underline-style="solid" style:text-underline-width="auto" style:text-underline-mode="continuous"/>
    </style:style>
    <style:style style:name="T45" style:parent-style-name="Fuentedepárrafopredeter." style:family="text">
      <style:text-properties fo:color="#7030A0"/>
    </style:style>
    <style:style style:name="P46" style:parent-style-name="Normal" style:family="paragraph">
      <style:paragraph-properties fo:text-indent="0.4916in"/>
    </style:style>
    <style:style style:name="T47" style:parent-style-name="Fuentedepárrafopredeter." style:family="text">
      <style:text-properties fo:color="#7030A0"/>
    </style:style>
    <style:style style:name="T48" style:parent-style-name="Fuentedepárrafopredeter." style:family="text">
      <style:text-properties fo:color="#7030A0" style:text-underline-type="single" style:text-underline-style="solid" style:text-underline-width="auto" style:text-underline-mode="continuous"/>
    </style:style>
    <style:style style:name="T49" style:parent-style-name="Fuentedepárrafopredeter." style:family="text">
      <style:text-properties fo:color="#7030A0"/>
    </style:style>
    <style:style style:name="P50" style:parent-style-name="Normal" style:family="paragraph">
      <style:paragraph-properties fo:text-indent="0.4916in"/>
    </style:style>
    <style:style style:name="T51" style:parent-style-name="Fuentedepárrafopredeter." style:family="text">
      <style:text-properties fo:color="#7030A0"/>
    </style:style>
    <style:style style:name="T52" style:parent-style-name="Fuentedepárrafopredeter." style:family="text">
      <style:text-properties fo:color="#7030A0" style:text-underline-type="single" style:text-underline-style="solid" style:text-underline-width="auto" style:text-underline-mode="continuous"/>
    </style:style>
    <style:style style:name="T53" style:parent-style-name="Fuentedepárrafopredeter." style:family="text">
      <style:text-properties fo:color="#7030A0"/>
    </style:style>
    <style:style style:name="P54" style:parent-style-name="Normal" style:family="paragraph">
      <style:paragraph-properties fo:text-indent="0.4916in"/>
    </style:style>
    <style:style style:name="T55" style:parent-style-name="Fuentedepárrafopredeter." style:family="text">
      <style:text-properties fo:font-weight="bold" style:font-weight-asian="bold" style:font-weight-complex="bold" fo:color="#00B050"/>
    </style:style>
    <style:style style:name="T56" style:parent-style-name="Fuentedepárrafopredeter.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57" style:parent-style-name="Fuentedepárrafopredeter." style:family="text">
      <style:text-properties fo:font-weight="bold" style:font-weight-asian="bold" style:font-weight-complex="bold" fo:color="#00B050"/>
    </style:style>
    <style:style style:name="P58" style:parent-style-name="Normal" style:family="paragraph">
      <style:paragraph-properties fo:text-indent="0.4916in"/>
    </style:style>
    <style:style style:name="T59" style:parent-style-name="Fuentedepárrafopredeter." style:family="text">
      <style:text-properties fo:font-size="9pt" style:font-size-asian="9pt" style:font-size-complex="9pt"/>
    </style:style>
    <style:style style:name="P60" style:parent-style-name="Normal" style:family="paragraph">
      <style:paragraph-properties fo:text-indent="0.4916in"/>
    </style:style>
    <style:style style:name="T61" style:parent-style-name="Fuentedepárrafopredeter." style:family="text">
      <style:text-properties fo:color="#FF0000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text-indent="0.4916in"/>
    </style:style>
    <style:style style:name="T64" style:parent-style-name="Fuentedepárrafopredeter." style:family="text">
      <style:text-properties fo:color="#FF0000"/>
    </style:style>
    <style:style style:name="P65" style:parent-style-name="Normal" style:family="paragraph">
      <style:paragraph-properties fo:text-indent="0.4916in"/>
    </style:style>
    <style:style style:name="T66" style:parent-style-name="Fuentedepárrafopredeter." style:family="text">
      <style:text-properties fo:color="#FF0000"/>
    </style:style>
    <style:style style:name="P67" style:parent-style-name="Normal" style:family="paragraph">
      <style:paragraph-properties fo:text-indent="0.4916in"/>
    </style:style>
    <style:style style:name="T68" style:parent-style-name="Fuentedepárrafopredeter." style:family="text">
      <style:text-properties fo:color="#FF0000"/>
    </style:style>
    <style:style style:name="P69" style:parent-style-name="Normal" style:family="paragraph">
      <style:paragraph-properties fo:text-indent="0.4916in"/>
    </style:style>
    <style:style style:name="T70" style:parent-style-name="Fuentedepárrafopredeter." style:family="text">
      <style:text-properties fo:color="#FF0000"/>
    </style:style>
    <style:style style:name="T71" style:parent-style-name="Fuentedepárrafopredeter." style:family="text">
      <style:text-properties fo:color="#FF0000"/>
    </style:style>
    <style:style style:name="T72" style:parent-style-name="Fuentedepárrafopredeter." style:family="text">
      <style:text-properties fo:color="#FF0000"/>
    </style:style>
    <style:style style:name="T73" style:parent-style-name="Fuentedepárrafopredeter." style:family="text">
      <style:text-properties fo:color="#FF0000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 fo:color="#00B050"/>
    </style:style>
    <style:style style:name="T76" style:parent-style-name="Fuentedepárrafopredeter." style:family="text">
      <style:text-properties fo:font-weight="bold" style:font-weight-asian="bold" style:font-weight-complex="bold" fo:color="#00B050"/>
    </style:style>
    <style:style style:name="T77" style:parent-style-name="Fuentedepárrafopredeter.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fo:font-weight="bold" style:font-weight-asian="bold" style:font-weight-complex="bold" fo:color="#00B050"/>
    </style:style>
    <style:style style:name="T79" style:parent-style-name="Fuentedepárrafopredeter." style:family="text">
      <style:text-properties fo:font-weight="bold" style:font-weight-asian="bold" style:font-weight-complex="bold" fo:color="#00B050"/>
    </style:style>
    <style:style style:name="T80" style:parent-style-name="Fuentedepárrafopredeter.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81" style:parent-style-name="Fuentedepárrafopredeter." style:family="text">
      <style:text-properties fo:font-weight="bold" style:font-weight-asian="bold" style:font-weight-complex="bold" fo:color="#00B050"/>
    </style:style>
    <style:style style:name="P82" style:parent-style-name="Normal" style:family="paragraph">
      <style:text-properties fo:font-weight="bold" style:font-weight-asian="bold" style:font-weight-complex="bold" fo:color="#00B050"/>
    </style:style>
    <style:style style:name="T83" style:parent-style-name="Fuentedepárrafopredeter." style:family="text">
      <style:text-properties fo:font-weight="bold" style:font-weight-asian="bold" style:font-weight-complex="bold" fo:color="#00B050"/>
    </style:style>
    <style:style style:name="T84" style:parent-style-name="Fuentedepárrafopredeter.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fo:font-weight="bold" style:font-weight-asian="bold" style:font-weight-complex="bold" fo:color="#00B050"/>
    </style:style>
    <style:style style:name="P86" style:parent-style-name="Normal" style:family="paragraph">
      <style:paragraph-properties fo:text-indent="0.4916in"/>
    </style:style>
    <style:style style:name="T87" style:parent-style-name="Fuentedepárrafopredeter." style:family="text">
      <style:text-properties fo:color="#FF0000"/>
    </style:style>
    <style:style style:name="T88" style:parent-style-name="Fuentedepárrafopredeter." style:family="text">
      <style:text-properties fo:font-weight="bold" style:font-weight-asian="bold" style:font-weight-complex="bold" fo:color="#FF0000"/>
    </style:style>
    <style:style style:name="T89" style:parent-style-name="Fuentedepárrafopredeter." style:family="text">
      <style:text-properties fo:font-weight="bold" style:font-weight-asian="bold" style:font-weight-complex="bold"/>
    </style:style>
    <style:style style:name="P90" style:parent-style-name="Normal" style:family="paragraph">
      <style:paragraph-properties fo:text-indent="0.4916in"/>
    </style:style>
    <style:style style:name="T91" style:parent-style-name="Fuentedepárrafopredeter." style:family="text">
      <style:text-properties fo:color="#FF0000"/>
    </style:style>
    <style:style style:name="T92" style:parent-style-name="Fuentedepárrafopredeter.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indent="0.4916in"/>
    </style:style>
    <style:style style:name="T94" style:parent-style-name="Fuentedepárrafopredeter." style:family="text">
      <style:text-properties fo:color="#FF0000"/>
    </style:style>
    <style:style style:name="P95" style:parent-style-name="Normal" style:family="paragraph">
      <style:paragraph-properties fo:text-indent="0.4916in"/>
    </style:style>
    <style:style style:name="T96" style:parent-style-name="Fuentedepárrafopredeter." style:family="text">
      <style:text-properties fo:color="#FF0000"/>
    </style:style>
    <style:style style:name="P97" style:parent-style-name="Normal" style:family="paragraph">
      <style:paragraph-properties fo:text-indent="0.4916in"/>
    </style:style>
    <style:style style:name="T98" style:parent-style-name="Fuentedepárrafopredeter." style:family="text">
      <style:text-properties fo:color="#FF0000"/>
    </style:style>
    <style:style style:name="T99" style:parent-style-name="Fuentedepárrafopredeter." style:family="text">
      <style:text-properties fo:font-weight="bold" style:font-weight-asian="bold" style:font-weight-complex="bold" fo:color="#00B050"/>
    </style:style>
    <style:style style:name="T100" style:parent-style-name="Fuentedepárrafopredeter." style:family="text">
      <style:text-properties fo:font-weight="bold" style:font-weight-asian="bold" style:font-weight-complex="bold" fo:color="#00B050" style:text-underline-type="single" style:text-underline-style="solid" style:text-underline-width="auto" style:text-underline-mode="continuous"/>
    </style:style>
    <style:style style:name="T101" style:parent-style-name="Fuentedepárrafopredeter." style:family="text">
      <style:text-properties fo:font-weight="bold" style:font-weight-asian="bold" style:font-weight-complex="bold" fo:color="#00B050"/>
    </style:style>
    <style:style style:name="P102" style:parent-style-name="Normal" style:family="paragraph">
      <style:paragraph-properties fo:text-indent="0.4916in"/>
    </style:style>
    <style:style style:name="T103" style:parent-style-name="Fuentedepárrafopredeter." style:family="text">
      <style:text-properties fo:color="#FF0000"/>
    </style:style>
    <style:style style:name="T104" style:parent-style-name="Fuentedepárrafopredeter." style:family="text">
      <style:text-properties fo:font-weight="bold" style:font-weight-asian="bold" style:font-weight-complex="bold"/>
    </style:style>
    <style:style style:name="P105" style:parent-style-name="Normal" style:family="paragraph">
      <style:paragraph-properties fo:text-indent="0.4916in"/>
    </style:style>
    <style:style style:name="T106" style:parent-style-name="Fuentedepárrafopredeter." style:family="text">
      <style:text-properties fo:color="#FF0000"/>
    </style:style>
    <style:style style:name="P107" style:parent-style-name="Normal" style:family="paragraph">
      <style:paragraph-properties fo:text-indent="0.4916in"/>
    </style:style>
    <style:style style:name="T108" style:parent-style-name="Fuentedepárrafopredeter." style:family="text">
      <style:text-properties fo:color="#FF0000"/>
    </style:style>
    <style:style style:name="P109" style:parent-style-name="Normal" style:family="paragraph">
      <style:paragraph-properties fo:text-indent="0.4916in"/>
    </style:style>
    <style:style style:name="T110" style:parent-style-name="Fuentedepárrafopredeter." style:family="text">
      <style:text-properties fo:color="#FF0000"/>
    </style:style>
    <style:style style:name="P111" style:parent-style-name="Normal" style:family="paragraph">
      <style:paragraph-properties fo:text-indent="0.4916in"/>
    </style:style>
    <style:style style:name="T112" style:parent-style-name="Fuentedepárrafopredeter." style:family="text">
      <style:text-properties fo:color="#FF0000"/>
    </style:style>
    <style:style style:name="P113" style:parent-style-name="Normal" style:family="paragraph">
      <style:paragraph-properties fo:text-indent="0.4916in"/>
    </style:style>
    <style:style style:name="T114" style:parent-style-name="Fuentedepárrafopredeter." style:family="text">
      <style:text-properties fo:color="#FF0000"/>
    </style:style>
    <style:style style:name="T115" style:parent-style-name="Fuentedepárrafopredeter.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break-before="page"/>
      <style:text-properties fo:font-weight="bold" style:font-weight-asian="bold" style:font-weight-complex="bold" fo:hyphenate="true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 style:font-weight-complex="bold"/>
    </style:style>
    <style:style style:name="P119" style:parent-style-name="Normal" style:family="paragraph">
      <style:paragraph-properties fo:margin-left="1.475in" fo:text-indent="0.4916in">
        <style:tab-stops/>
      </style:paragraph-properties>
    </style:style>
    <style:style style:name="T120" style:parent-style-name="Fuentedepárrafopredeter." style:family="text">
      <style:text-properties fo:color="#00B050" style:text-underline-type="single" style:text-underline-style="solid" style:text-underline-width="auto" style:text-underline-mode="continuous"/>
    </style:style>
    <style:style style:name="T121" style:parent-style-name="Fuentedepárrafopredeter." style:family="text">
      <style:text-properties fo:color="#00B050"/>
    </style:style>
    <style:style style:name="T122" style:parent-style-name="Fuentedepárrafopredeter." style:family="text">
      <style:text-properties fo:color="#00B050" style:text-underline-type="single" style:text-underline-style="solid" style:text-underline-width="auto" style:text-underline-mode="continuous"/>
    </style:style>
    <style:style style:name="T123" style:parent-style-name="Fuentedepárrafopredeter." style:family="text">
      <style:text-properties fo:color="#00B050"/>
    </style:style>
    <style:style style:name="T124" style:parent-style-name="Fuentedepárrafopredeter." style:family="text">
      <style:text-properties fo:font-style="italic" style:font-style-asian="italic" style:font-style-complex="italic"/>
    </style:style>
    <style:style style:name="T125" style:parent-style-name="Fuentedepárrafopredeter." style:family="text">
      <style:text-properties fo:color="#00B050"/>
    </style:style>
    <style:style style:name="T12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C000"/>
    </style:style>
    <style:style style:name="T12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C000" style:text-underline-type="single" style:text-underline-style="solid" style:text-underline-width="auto" style:text-underline-mode="continuous"/>
    </style:style>
    <style:style style:name="T12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C000"/>
    </style:style>
    <style:style style:name="T12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C000"/>
    </style:style>
    <style:style style:name="T130" style:parent-style-name="Fuentedepárrafopredeter." style:family="text">
      <style:text-properties fo:font-weight="bold" style:font-weight-asian="bold" style:font-weight-complex="bold" fo:color="#FFC000"/>
    </style:style>
    <style:style style:name="T131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FFC000"/>
    </style:style>
    <style:style style:name="T132" style:parent-style-name="Fuentedepárrafopredeter." style:family="text">
      <style:text-properties fo:color="#FFC000"/>
    </style:style>
    <style:style style:name="T133" style:parent-style-name="Fuentedepárrafopredeter." style:family="text">
      <style:text-properties fo:font-style="italic" style:font-style-asian="italic" style:font-style-complex="italic"/>
    </style:style>
    <style:style style:name="T134" style:parent-style-name="Fuentedepárrafopredeter." style:family="text">
      <style:text-properties fo:font-style="italic" style:font-style-asian="italic" style:font-style-complex="italic"/>
    </style:style>
    <style:style style:name="T135" style:parent-style-name="Fuentedepárrafopredeter." style:family="text">
      <style:text-properties fo:color="#C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Fuentedepárrafopredeter." style:family="text">
      <style:text-properties fo:color="#C00000" fo:font-size="14pt" style:font-size-asian="14pt" style:font-size-complex="14pt"/>
    </style:style>
    <style:style style:name="T137" style:parent-style-name="Fuentedepárrafopredeter." style:family="text">
      <style:text-properties fo:font-size="14pt" style:font-size-asian="14pt" style:font-size-complex="14pt"/>
    </style:style>
    <style:style style:name="T138" style:parent-style-name="Fuentedepárrafopredeter." style:family="text">
      <style:text-properties fo:font-size="14pt" style:font-size-asian="14pt" style:font-size-complex="14pt"/>
    </style:style>
    <style:style style:name="T139" style:parent-style-name="Fuentedepárrafopredeter.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0" style:parent-style-name="Normal" style:family="paragraph">
      <style:text-properties fo:font-size="9pt" style:font-size-asian="9pt" style:font-size-complex="9pt"/>
    </style:style>
    <style:style style:name="P141" style:parent-style-name="Normal" style:family="paragraph">
      <style:paragraph-properties fo:text-indent="0.4916in"/>
    </style:style>
    <style:style style:name="T142" style:parent-style-name="Fuentedepárrafopredeter." style:family="text">
      <style:text-properties fo:color="#FF0000"/>
    </style:style>
    <style:style style:name="T143" style:parent-style-name="Fuentedepárrafopredeter." style:family="text">
      <style:text-properties fo:font-weight="bold" style:font-weight-asian="bold" style:font-weight-complex="bold"/>
    </style:style>
    <style:style style:name="T144" style:parent-style-name="Fuentedepárrafopredeter." style:family="text">
      <style:text-properties fo:font-weight="bold" style:font-weight-asian="bold" style:font-weight-complex="bold"/>
    </style:style>
    <style:style style:name="P145" style:parent-style-name="Normal" style:family="paragraph">
      <style:paragraph-properties fo:text-indent="0.4916in"/>
    </style:style>
    <style:style style:name="T146" style:parent-style-name="Fuentedepárrafopredeter." style:family="text">
      <style:text-properties fo:color="#FF0000"/>
    </style:style>
    <style:style style:name="T147" style:parent-style-name="Fuentedepárrafopredeter." style:family="text">
      <style:text-properties fo:font-weight="bold" style:font-weight-asian="bold" style:font-weight-complex="bold"/>
    </style:style>
    <style:style style:name="P148" style:parent-style-name="Normal" style:family="paragraph">
      <style:paragraph-properties fo:text-indent="0.4916in"/>
    </style:style>
    <style:style style:name="T149" style:parent-style-name="Fuentedepárrafopredeter." style:family="text">
      <style:text-properties fo:color="#FF0000"/>
    </style:style>
    <style:style style:name="P150" style:parent-style-name="Normal" style:family="paragraph">
      <style:paragraph-properties fo:text-indent="0.4916in"/>
    </style:style>
    <style:style style:name="T151" style:parent-style-name="Fuentedepárrafopredeter." style:family="text">
      <style:text-properties fo:color="#FF0000"/>
    </style:style>
    <style:style style:name="P152" style:parent-style-name="Normal" style:family="paragraph">
      <style:paragraph-properties fo:text-indent="0.4916in"/>
    </style:style>
    <style:style style:name="T153" style:parent-style-name="Fuentedepárrafopredeter." style:family="text">
      <style:text-properties fo:color="#FF0000"/>
    </style:style>
    <style:style style:name="T154" style:parent-style-name="Fuentedepárrafopredeter." style:family="text">
      <style:text-properties fo:color="#FF0000"/>
    </style:style>
    <style:style style:name="P155" style:parent-style-name="Normal" style:family="paragraph">
      <style:paragraph-properties fo:text-indent="0.4916in"/>
    </style:style>
    <style:style style:name="P156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ORACIONES SUBORDINADAS ADJETIVAS O DE RELATIVO</text:p>
      <text:p text:style-name="P2"><text:span text:style-name="T3">Las oraciones subordinadas adjetivas son aquellas que<text:s/></text:span><text:span text:style-name="T4">se pueden conmutar por un adjetivo</text:span><text:span text:style-name="T5">. Este tipo de oraciones también se denominan "de relativo" puesto que el nexo de unión es un<text:s/></text:span><text:span text:style-name="T6">prinombre relativo que hace referencia al sustantivo de la proposición principal.</text:span></text:p>
      <text:p text:style-name="P7"><text:span text:style-name="T8">Un<text:s/></text:span><text:span text:style-name="T9">pronombre relativo</text:span><text:span text:style-name="T10"><text:s/>es un tipo de pronombre que hace referencia a un sustantivo mencionado anteriormente o también llamado<text:s/></text:span><text:span text:style-name="T11">antecedente</text:span><text:span text:style-name="T12">. Dicho antecedente aparece justo ante</text:span><text:span text:style-name="T13">s del relativo y en el caso de que no exista, se dice que la oración subordinada adjetiva se ha sustantivado, dando lugar a las oraciones<text:s/></text:span><text:a office:title="subordinadas adjetivas sustantivadas" xlink:href="https://sintaxis.org/oracion-compuesta/subordinadas/adjetivas/sustantivadas/" office:target-frame-name="_top" xlink:show="replace"><text:span text:style-name="T14">subordinadas adjetivas sustantivadas</text:span></text:a><text:span text:style-name="T15">.</text:span></text:p>
      <text:p text:style-name="P16"/>
      <text:p text:style-name="P17">Quien mucho abarca<text:tab/><text:tab/><text:s/>poco aprieta <text:s/></text:p>
      <text:p text:style-name="P18">Ese hombre<text:s/><text:tab/><text:tab/><text:tab/>poco aprieta</text:p>
      <text:p text:style-name="P19"/>
      <text:p text:style-name="P20"><text:span text:style-name="T21">Análisis sintáctico resuelto</text:span><text:span text:style-name="T22">: identificar la OP y la OS:</text:span></text:p>
      <text:p text:style-name="Normal"/>
      <text:p text:style-name="P23">La moto [que me voy a comprar] es esa</text:p>
      <text:p text:style-name="P24">Se trata de una oración compuesta por subordinación caracterizada por:</text:p>
      <text:list text:style-name="LFO1" text:continue-numbering="true">
        <text:list-item>
          <text:p text:style-name="P25">P1: La moto es esa.</text:p>
        </text:list-item>
        <text:list-item>
          <text:p text:style-name="P26">P2: Que me voy a comprar</text:p>
        </text:list-item>
      </text:list>
      <text:p text:style-name="P27"/>
      <text:list text:style-name="LFO1" text:continue-numbering="true">
        <text:list-item>
          <text:p text:style-name="P28">Cómo identificar una subordinada adjetiva</text:p>
        </text:list-item>
        <text:list-item>
          <text:p text:style-name="P29">Los pasos para identificar una oración subordinada adjetiva son los siguientes:</text:p>
        </text:list-item>
        <text:list-item>
          <text:p text:style-name="P30">1. Buscar el nexo de unión de las<text:s/>proposiciones y comprobar que puede ser sustituido por: el cual, la cual, el que... En caso afirmativo se trata de una Sub. Adj.</text:p>
        </text:list-item>
        <text:list-item>
          <text:p text:style-name="P31">2. Localizar el antecedente de la proposición principal, esto es, buscar el sustantivo al que se refiere el nexo relativo.</text:p>
        </text:list-item>
        <text:list-item>
          <text:p text:style-name="P32">3. En este tipo de oraciones el nexo siempre tiene una función sintáctica dentro de la proposición subordinada. Para saber la función se sustituye el nexo relativo por el antecedente y se observa la función que lleva a cabo.</text:p>
        </text:list-item>
        <text:list-item>
          <text:p text:style-name="P33">4. Finalmente se analiza el resto de elementos.</text:p>
        </text:list-item>
      </text:list>
      <text:p text:style-name="Normal"/>
      <text:p text:style-name="Normal">ANÁLISIS:</text:p>
      <text:p text:style-name="P34">Mi amigo, que vive en Londres, ha llegado hoy.</text:p>
      <text:p text:style-name="Normal"/>
      <text:p text:style-name="P35">OP : Mi amigo ha llegado hoy</text:p>
      <text:p text:style-name="P36">OS : Que vive en Londres</text:p>
      <text:p text:style-name="P37"><text:span text:style-name="T38">Nexo</text:span><text:span text:style-name="T39">: que</text:span></text:p>
      <text:p text:style-name="P40"><text:span text:style-name="T41">Sujeto</text:span><text:span text:style-name="T42">: que</text:span></text:p>
      <text:soft-page-break/>
      <text:p text:style-name="P43"><text:span text:style-name="T44">Predicado</text:span><text:span text:style-name="T45"><text:s/>Vive en Londres</text:span></text:p>
      <text:p text:style-name="P46"><text:span text:style-name="T47"><text:tab/></text:span><text:span text:style-name="T48">Núcleo del Predicado</text:span><text:span text:style-name="T49">: vive</text:span></text:p>
      <text:p text:style-name="P50"><text:span text:style-name="T51"><text:tab/></text:span><text:span text:style-name="T52">CCL</text:span><text:span text:style-name="T53">: en Londres</text:span></text:p>
      <text:p text:style-name="P54"/>
      <text:p text:style-name="Normal"><text:span text:style-name="T55">El lápiz<text:s/></text:span><text:span text:style-name="T56">con el que escribes</text:span><text:span text:style-name="T57"><text:s/>es mío</text:span></text:p>
      <text:p text:style-name="P58"><text:tab/><text:span text:style-name="T59">O. Sub. Adj</text:span></text:p>
      <text:p text:style-name="P60"><text:span text:style-name="T61">Nexo:</text:span><text:s/><text:span text:style-name="T62">con el que</text:span></text:p>
      <text:p text:style-name="P63"><text:span text:style-name="T64">Sujeto</text:span>: omitido (tú)</text:p>
      <text:p text:style-name="P65"><text:span text:style-name="T66">Predicado</text:span>:<text:s/>con el que escribes</text:p>
      <text:p text:style-name="P67"><text:tab/><text:tab/><text:span text:style-name="T68">Núcleo</text:span>:<text:s/>escribes</text:p>
      <text:p text:style-name="P69"><text:tab/><text:tab/><text:span text:style-name="T70">C</text:span><text:span text:style-name="T71">.</text:span><text:span text:style-name="T72">C</text:span><text:span text:style-name="T73">.Instrumento:</text:span><text:s/><text:span text:style-name="T74">con el que</text:span></text:p>
      <text:p text:style-name="P75"/>
      <text:p text:style-name="Normal"><text:span text:style-name="T76">El detective<text:s/></text:span><text:span text:style-name="T77">a quien le encargaron la investigación</text:span><text:span text:style-name="T78"><text:s/>averiguó la verdad</text:span></text:p>
      <text:p text:style-name="Normal"><text:span text:style-name="T79">Los alpinistas<text:s/></text:span><text:span text:style-name="T80">que subieron a la cima de la montaña</text:span><text:span text:style-name="T81"><text:s/>llegaron agotados</text:span></text:p>
      <text:p text:style-name="P82"/>
      <text:p text:style-name="Normal"><text:span text:style-name="T83">La niña<text:s/></text:span><text:span text:style-name="T84">cuyos padres son simpáticos</text:span><text:span text:style-name="T85"><text:s/>ya se ha ido</text:span></text:p>
      <text:p text:style-name="P86"><text:span text:style-name="T87">Nexo</text:span><text:span text:style-name="T88">:<text:s/></text:span><text:span text:style-name="T89">cuy-</text:span></text:p>
      <text:p text:style-name="P90"><text:span text:style-name="T91">Sujeto</text:span>:<text:s/><text:span text:style-name="T92">cuyos</text:span><text:s/>padres</text:p>
      <text:p text:style-name="P93"><text:span text:style-name="T94">Predicado</text:span>: son simpáticos</text:p>
      <text:p text:style-name="P95"><text:tab/><text:span text:style-name="T96">Núcleo</text:span>: son</text:p>
      <text:p text:style-name="P97"><text:tab/><text:span text:style-name="T98">Atributo</text:span><text:s/>: simpáticos</text:p>
      <text:p text:style-name="Normal"/>
      <text:p text:style-name="Normal"><text:span text:style-name="T99">Los elefantes<text:s/></text:span><text:span text:style-name="T100">que viste en el zoo</text:span><text:span text:style-name="T101"><text:s/>ya no están</text:span></text:p>
      <text:p text:style-name="P102"><text:span text:style-name="T103">Nexo:</text:span><text:s/><text:span text:style-name="T104">que</text:span></text:p>
      <text:p text:style-name="P105"><text:span text:style-name="T106">Sujeto</text:span>: omitido (tú)</text:p>
      <text:p text:style-name="P107"><text:span text:style-name="T108">Predicado</text:span>: viste en el zoo</text:p>
      <text:p text:style-name="P109"><text:tab/><text:tab/><text:span text:style-name="T110">Núcleo</text:span>: viste</text:p>
      <text:p text:style-name="P111"><text:tab/><text:tab/><text:span text:style-name="T112">CCL</text:span>: en el zoo</text:p>
      <text:p text:style-name="P113"><text:tab/><text:tab/><text:span text:style-name="T114">COD</text:span>:<text:s/><text:span text:style-name="T115">que</text:span></text:p>
      <text:p text:style-name="P116"/>
      <text:soft-page-break/>
      <text:p text:style-name="P117">ORACIONES SUBORDINADAS ADJETIVAS SUSTANTIVADAS: sin antecedente</text:p>
      <text:p text:style-name="P118"/>
      <text:p text:style-name="P119"><text:span text:style-name="T120">El que entre el último</text:span><text:span text:style-name="T121"><text:s/>puede cerrar la puerta</text:span></text:p>
      <text:p text:style-name="Normal">Test de la conmutación:<text:s/><text:tab/><text:span text:style-name="T122">El chico</text:span><text:span text:style-name="T123"><text:s/>puede cerrar la puerta</text:span></text:p>
      <text:p text:style-name="Normal">Al sustituirse por un<text:s/><text:span text:style-name="T124">sustantivo</text:span><text:s/>(<text:span text:style-name="T125">el chico<text:s/></text:span>y no por un adjetivo) se las llama<text:s/><text:span text:style-name="T126">sustantiva</text:span><text:span text:style-name="T127">da</text:span><text:span text:style-name="T128">s</text:span><text:s/>y<text:s/><text:span text:style-name="T129">adjetivas</text:span><text:span text:style-name="T130"><text:s/>o<text:s/></text:span><text:span text:style-name="T131">relativas</text:span><text:span text:style-name="T132"><text:s/></text:span>(porque se construyen con un pronombre<text:s/><text:span text:style-name="T133">relativo</text:span>)<text:span text:style-name="T134">.</text:span></text:p>
      <text:p text:style-name="Normal">Por esta razón desempeñan una función sintáctica con relación a la oración principal (al igual que las O. Sub. Sustantivas<text:s/></text:p>
      <text:p text:style-name="Normal"/>
      <text:p text:style-name="Normal">Análisis sintáctico:<text:s/><text:tab/><text:span text:style-name="T135">El que entre el último</text:span><text:span text:style-name="T136"><text:s/></text:span><text:span text:style-name="T137"><text:tab/></text:span><text:span text:style-name="T138"><text:tab/></text:span><text:span text:style-name="T139">puede cerrar la puerta</text:span></text:p>
      <text:p text:style-name="P140"><text:tab/><text:tab/><text:tab/>O.Sub Adj sustantivada<text:s/>= Sujeto de la O.P<text:s/><text:tab/><text:tab/>Oración Principal</text:p>
      <text:p text:style-name="P141"><text:span text:style-name="T142">Nexo:</text:span><text:s/><text:span text:style-name="T143">el</text:span><text:s/><text:span text:style-name="T144">que</text:span></text:p>
      <text:p text:style-name="P145"><text:span text:style-name="T146">Sujeto</text:span>:<text:s/><text:span text:style-name="T147">el que</text:span></text:p>
      <text:p text:style-name="P148"><text:span text:style-name="T149">Predicado</text:span>: entre el último</text:p>
      <text:p text:style-name="P150"><text:tab/><text:tab/><text:span text:style-name="T151">Núcleo</text:span>: entre</text:p>
      <text:p text:style-name="P152"><text:tab/><text:tab/><text:span text:style-name="T153">CC</text:span><text:span text:style-name="T154">M o Predicativo</text:span>: él último</text:p>
      <text:p text:style-name="P155"><text:tab/></text:p>
      <text:p text:style-name="P156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h5" style:display-name="sh5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cedes Saorin Banegas</meta:initial-creator>
    <dc:creator>Mercedes Saorin Banegas</dc:creator>
    <meta:creation-date>2021-02-16T14:58:00Z</meta:creation-date>
    <dc:date>2021-02-16T17:19:00Z</dc:date>
    <meta:template xlink:href="Normal" xlink:type="simple"/>
    <meta:editing-cycles>7</meta:editing-cycles>
    <meta:editing-duration>PT9420S</meta:editing-duration>
    <meta:document-statistic meta:page-count="3" meta:paragraph-count="6" meta:word-count="502" meta:character-count="3263" meta:row-count="23" meta:non-whitespace-character-count="2767"/>
  </office:meta>
</office:document-meta>
</file>