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color="#FF0000" fo:font-size="18pt" style:font-size-asian="18pt" style:font-size-complex="18pt" style:text-underline-type="single" style:text-underline-style="solid" style:text-underline-width="auto" style:text-underline-mode="continuous" fo:language="es" fo:country="ES"/>
    </style:style>
    <style:style style:name="P2" style:parent-style-name="Normal"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 style:parent-style-name="Normal" style:family="paragraph">
      <style:text-properties fo:font-weight="bold" style:font-weight-asian="bold" fo:color="#FF0000" style:text-underline-type="single" style:text-underline-style="solid" style:text-underline-width="auto" style:text-underline-mode="continuous"/>
    </style:style>
    <style:style style:name="P4" style:parent-style-name="Párrafodelista" style:list-style-name="LFO1" style:family="paragraph"/>
    <style:style style:name="T5"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style>
    <style:style style:name="T6" style:parent-style-name="Fuentedepárrafopredeter." style:family="text">
      <style:text-properties style:font-name="Times New Roman" style:font-name-complex="Times New Roman" fo:font-weight="bold" style:font-weight-asian="bold" fo:font-style="italic" style:font-style-asian="italic" fo:font-size="12pt" style:font-size-asian="12pt" style:font-size-complex="12pt" fo:language="es" fo:country="ES"/>
    </style:style>
    <style:style style:name="T7"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style>
    <style:style style:name="P8" style:parent-style-name="Normal" style:family="paragraph">
      <style:text-properties style:rfc-language-tag="es-ES_tradnl" fo:language="es"/>
    </style:style>
    <style:style style:name="P9" style:parent-style-name="Normal" style:family="paragraph">
      <style:text-properties style:rfc-language-tag="es-ES_tradnl" fo:language="es"/>
    </style:style>
    <style:style style:name="P10" style:parent-style-name="Párrafodelista" style:list-style-name="LFO1" style:family="paragraph"/>
    <style:style style:name="T11"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style>
    <style:style style:name="T12" style:parent-style-name="Fuentedepárrafopredeter." style:family="text">
      <style:text-properties style:font-name="Times New Roman" style:font-name-complex="Times New Roman" fo:font-weight="bold" style:font-weight-asian="bold" fo:font-style="italic" style:font-style-asian="italic" fo:font-size="12pt" style:font-size-asian="12pt" style:font-size-complex="12pt" fo:language="es" fo:country="ES"/>
    </style:style>
    <style:style style:name="P13" style:parent-style-name="Normal" style:family="paragraph">
      <style:text-properties style:rfc-language-tag="es-ES_tradnl" fo:language="es"/>
    </style:style>
    <style:style style:name="P14" style:parent-style-name="Normal" style:family="paragraph">
      <style:text-properties style:rfc-language-tag="es-ES_tradnl" fo:language="es"/>
    </style:style>
    <style:style style:name="P15" style:parent-style-name="Párrafodelista" style:list-style-name="LFO1" style:family="paragraph"/>
    <style:style style:name="T16"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style>
    <style:style style:name="T17" style:parent-style-name="Fuentedepárrafopredeter." style:family="text">
      <style:text-properties style:font-name="Times New Roman" style:font-name-complex="Times New Roman" fo:font-weight="bold" style:font-weight-asian="bold" fo:font-style="italic" style:font-style-asian="italic" fo:font-size="12pt" style:font-size-asian="12pt" style:font-size-complex="12pt" fo:language="es" fo:country="ES"/>
    </style:style>
    <style:style style:name="P18" style:parent-style-name="Normal" style:family="paragraph">
      <style:text-properties style:rfc-language-tag="es-ES_tradnl" fo:language="es"/>
    </style:style>
  </office:automatic-styles>
  <office:body>
    <office:text text:use-soft-page-breaks="true">
      <text:p text:style-name="P1">LINGÜÍSTICA</text:p>
      <text:p text:style-name="P2">Textos sobre el IMPERFECTO siglos XIII-XV</text:p>
      <text:p text:style-name="P3">Los imperfectos: Souligner les imparfaits<text:s/>des trois conjugaisons<text:s/>et<text:s/>en<text:s/>expliquer la forme d’un point de vue<text:s/>diachronique.<text:s/></text:p>
      <text:list text:style-name="LFO1" text:continue-numbering="true">
        <text:list-item>
          <text:p text:style-name="P4"><text:span text:style-name="T5">1275, Alfonso X,<text:s/></text:span><text:span text:style-name="T6">General Estoria</text:span><text:span text:style-name="T7">, Primera parte</text:span></text:p>
        </text:list-item>
      </text:list>
      <text:p text:style-name="P8">E ayuntó grandes compañas de los suyos e muchos otros omnes de la tierra de aderredor que se le llegaron, e dizié que querié venir a Manip a prender el regno d’este rey Darco, pues que oyó contar d’él las malas costumbres que vos dixiemos. E este Andez naciera en Mo, que era una aldea que yazié cerca la tierra que dizién Acait, e es cerca de Caftorin. E en aquella aldea Mo era el palacio o solié morar Ofessia la reina lo más del tiempo.<text:s/></text:p>
      <text:p text:style-name="P9"/>
      <text:list text:style-name="LFO1" text:continue-numbering="true">
        <text:list-item>
          <text:p text:style-name="P10"><text:span text:style-name="T11">1236, BERCEO, Gonzalo de,<text:s/></text:span><text:span text:style-name="T12">Vida de Santo Domingo de Silos</text:span></text:p>
        </text:list-item>
      </text:list>
      <text:p text:style-name="P13">En Monte Ruyo era el preciado baron, andava por la tierra semnando bendición, sedié entre grand pueblo, teniélo en sermón, ixié d la su boca mucha bona raçon. Por ir a Paraiso buscavalis carrera, dizié que se guardasen de la mortal manera, dezmassen en agosto lealmient su cevera, diessen de sus ganados a Dios suert derechera. Non yo guiessen en odio, ca es mortal pecado, nin catassen agüeros, ca de Dios es vedado, fuera sea qui fuese con su mujer casado, non ficiese fomicio, si non serié dañado.<text:s/></text:p>
      <text:p text:style-name="P14"/>
      <text:list text:style-name="LFO1" text:continue-numbering="true">
        <text:list-item>
          <text:p text:style-name="P15"><text:span text:style-name="T16">1400-1421, SANCHEZ DE VERCIAL, Clemente,<text:s/></text:span><text:span text:style-name="T17">Libro de los ejemplos por A.B.C.</text:span></text:p>
        </text:list-item>
      </text:list>
      <text:p text:style-name="P18">El que verdaderamente ama de su amigo fia el alma. Leyesse que eran dos amigos: al uno llamavan Damon e al otro Fizias, caballeros nobles e discípulos de Pitagoras el philosofo. E estos tanto se amavan e tamana amistança ovieron que Dionisso, rey de Cicilia, queriendo al uno degollar, mandole tiempo a que fuesse ordenar su casa, e el otro quedo por diador que tornaria a dia cierto, e allegandosse el tiempo e el termino a que avia de venir, todos judgavan al fiador por loco. Empero el dezia que fiando de la constancia de su amigo que non avia temor alguno. E el dia e la ora que el rrey <text:s text:c="2"/>le avia señalado vino, e maravillandosse mucho el rrey de los coraçones e amisanças de mos, perdono la pena al que avia condenado a muerte e rrogoles que lo rresçebiessen en su compañía e amistanç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fr" fo:country="FR" fo:hyphenate="false"/>
    </style:style>
    <style:style style:name="Fuentedepárrafopredeter." style:display-name="Fuente de párrafo predeter." style:family="text"/>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fo:language="fr" fo:country="FR"/>
    </style:style>
    <style:style style:name="Párrafodelista" style:display-name="Párrafo de lista" style:family="paragraph" style:parent-style-name="Normal">
      <style:paragraph-properties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rcedes Saorin Banegas</meta:initial-creator>
    <dc:creator>Mercedes Saorin Banegas</dc:creator>
    <meta:creation-date>2021-02-14T21:56:00Z</meta:creation-date>
    <dc:date>2021-02-14T22:01:00Z</dc:date>
    <meta:template xlink:href="Normal" xlink:type="simple"/>
    <meta:editing-cycles>2</meta:editing-cycles>
    <meta:editing-duration>PT300S</meta:editing-duration>
    <meta:document-statistic meta:page-count="1" meta:paragraph-count="4" meta:word-count="322" meta:character-count="2092" meta:row-count="14" meta:non-whitespace-character-count="1774"/>
  </office:meta>
</office:document-meta>
</file>