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B0F0"/>
    </style:style>
    <style:style style:name="T2" style:parent-style-name="Fuentedepárrafopredeter." style:family="text">
      <style:text-properties fo:font-weight="bold" style:font-weight-asian="bold" style:font-weight-complex="bold" fo:color="#0070C0"/>
    </style:style>
    <style:style style:name="T3" style:parent-style-name="Fuentedepárrafopredeter." style:family="text">
      <style:text-properties style:font-name="Wingdings" style:font-name-asian="Wingdings" style:font-name-complex="Wingdings"/>
    </style:style>
    <style:style style:name="T4" style:parent-style-name="Fuentedepárrafopredeter." style:family="text">
      <style:text-properties style:font-name="Wingdings" style:font-name-asian="Wingdings" style:font-name-complex="Wingdings"/>
    </style:style>
    <style:style style:name="T5" style:parent-style-name="Fuentedepárrafopredeter." style:family="text">
      <style:text-properties style:font-name="Wingdings" style:font-name-asian="Wingdings" style:font-name-complex="Wingdings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style:font-name="Wingdings" style:font-name-asian="Wingdings" style:font-name-complex="Wingdings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 fo:color="#0070C0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style:font-name="Wingdings" style:font-name-asian="Wingdings" style:font-name-complex="Wingdings"/>
    </style:style>
    <style:style style:name="P17" style:parent-style-name="Normal" style:family="paragraph">
      <style:paragraph-properties fo:text-indent="0.4916in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style:font-name="Wingdings" style:font-name-asian="Wingdings" style:font-name-complex="Wingdings"/>
    </style:style>
    <style:style style:name="P20" style:parent-style-name="Normal" style:family="paragraph">
      <style:paragraph-properties fo:text-indent="0.4916in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indent="0.4916in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style:font-name-asian="Times New Roman" fo:font-weight="bold" style:font-weight-asian="bold" style:font-weight-complex="bold" fo:color="#0070C0"/>
    </style:style>
    <style:style style:name="P32" style:parent-style-name="Normal" style:family="paragraph">
      <style:text-properties style:font-name-asian="Times New Roman" fo:font-weight="bold" style:font-weight-asian="bold" style:font-weight-complex="bold" fo:color="#0070C0"/>
    </style:style>
    <style:style style:name="T33" style:parent-style-name="Fuentedepárrafopredeter." style:family="text">
      <style:text-properties style:font-name-asian="Times New Roman"/>
    </style:style>
    <style:style style:name="T34" style:parent-style-name="Fuentedepárrafopredeter." style:family="text">
      <style:text-properties style:font-name="Wingdings" style:font-name-asian="Wingdings" style:font-name-complex="Wingdings"/>
    </style:style>
    <style:style style:name="T35" style:parent-style-name="Fuentedepárrafopredeter." style:family="text">
      <style:text-properties style:font-name-asian="Times New Roman"/>
    </style:style>
    <style:style style:name="T36" style:parent-style-name="Fuentedepárrafopredeter." style:family="text">
      <style:text-properties style:font-name-asian="Times New Roman"/>
    </style:style>
    <style:style style:name="T37" style:parent-style-name="Fuentedepárrafopredeter." style:family="text">
      <style:text-properties style:font-name="Wingdings" style:font-name-asian="Wingdings" style:font-name-complex="Wingdings"/>
    </style:style>
    <style:style style:name="T38" style:parent-style-name="Fuentedepárrafopredeter." style:family="text">
      <style:text-properties style:font-name-asian="Times New Roman"/>
    </style:style>
    <style:style style:name="T39" style:parent-style-name="Fuentedepárrafopredeter." style:family="text">
      <style:text-properties style:font-name-asian="Times New Roman"/>
    </style:style>
    <style:style style:name="T40" style:parent-style-name="Fuentedepárrafopredeter." style:family="text">
      <style:text-properties style:font-name="Wingdings" style:font-name-asian="Wingdings" style:font-name-complex="Wingdings"/>
    </style:style>
    <style:style style:name="T41" style:parent-style-name="Fuentedepárrafopredeter." style:family="text">
      <style:text-properties style:font-name-asian="Times New Roman"/>
    </style:style>
    <style:style style:name="P42" style:parent-style-name="Normal" style:family="paragraph">
      <style:text-properties style:font-name-asian="Times New Roman"/>
    </style:style>
    <style:style style:name="P43" style:parent-style-name="Normal" style:family="paragraph">
      <style:text-properties style:font-name-asian="Times New Roman"/>
    </style:style>
    <style:style style:name="P44" style:parent-style-name="Normal" style:family="paragraph">
      <style:text-properties style:font-name-asian="Times New Roman" fo:font-weight="bold" style:font-weight-asian="bold" style:font-weight-complex="bold"/>
    </style:style>
    <style:style style:name="P45" style:parent-style-name="Normal" style:family="paragraph">
      <style:text-properties style:font-name-asian="Times New Roman"/>
    </style:style>
    <style:style style:name="P46" style:parent-style-name="Normal" style:family="paragraph">
      <style:text-properties style:font-name-asian="Times New Roman"/>
    </style:style>
    <style:style style:name="P47" style:parent-style-name="Normal" style:family="paragraph">
      <style:text-properties style:font-name-asian="Times New Roman"/>
    </style:style>
    <style:style style:name="P48" style:parent-style-name="Normal" style:family="paragraph">
      <style:text-properties style:font-name-asian="Times New Roman"/>
    </style:style>
    <style:style style:name="P49" style:parent-style-name="Normal" style:family="paragraph">
      <style:text-properties style:font-name-asian="Times New Roman"/>
    </style:style>
    <style:style style:name="P50" style:parent-style-name="Normal" style:family="paragraph">
      <style:text-properties style:font-name-asian="Times New Roman" fo:font-weight="bold" style:font-weight-asian="bold" style:font-weight-complex="bold"/>
    </style:style>
    <style:style style:name="P51" style:parent-style-name="Normal" style:family="paragraph">
      <style:text-properties style:font-name-asian="Times New Roman"/>
    </style:style>
    <style:style style:name="P52" style:parent-style-name="Normal" style:family="paragraph">
      <style:text-properties style:font-name-asian="Times New Roman"/>
    </style:style>
    <style:style style:name="P53" style:parent-style-name="Normal" style:family="paragraph">
      <style:text-properties style:font-name-asian="Times New Roman"/>
    </style:style>
    <style:style style:name="P54" style:parent-style-name="Normal" style:family="paragraph">
      <style:text-properties style:font-name-asian="Times New Roman"/>
    </style:style>
    <style:style style:name="P55" style:parent-style-name="Normal" style:family="paragraph">
      <style:text-properties style:font-name-asian="Times New Roman"/>
    </style:style>
    <style:style style:name="P56" style:parent-style-name="Normal" style:family="paragraph">
      <style:text-properties style:font-name-asian="Times New Roman"/>
    </style:style>
    <style:style style:name="P57" style:parent-style-name="Normal" style:family="paragraph">
      <style:text-properties style:font-name-asian="Times New Roman"/>
    </style:style>
    <style:style style:name="P58" style:parent-style-name="Normal" style:family="paragraph">
      <style:text-properties style:font-name-asian="Times New Roman"/>
    </style:style>
    <style:style style:name="P59" style:parent-style-name="Normal" style:family="paragraph">
      <style:text-properties style:font-name-asian="Times New Roman"/>
    </style:style>
    <style:style style:name="P60" style:parent-style-name="Normal" style:family="paragraph">
      <style:text-properties style:font-name-asian="Times New Roman"/>
    </style:style>
    <style:style style:name="P61" style:parent-style-name="Normal" style:family="paragraph">
      <style:text-properties style:font-name-asian="Times New Roma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EJERCICIOS ORACIONES SUSTANTIVAS</text:p>
      <text:p text:style-name="Normal"/>
      <text:p text:style-name="Normal">1<text:span text:style-name="T2">) SUSTANTIVAS <text:s/>SUJETO</text:span></text:p>
      <text:p text:style-name="Normal"/>
      <text:p text:style-name="Normal">Modelo</text:p>
      <text:p text:style-name="Normal">Me preocupa [que no vayas al médico]<text:s/><text:span text:style-name="T3"></text:span><text:s/></text:p>
      <text:p text:style-name="Normal">Me alegra [verte tan feliz]</text:p>
      <text:p text:style-name="Normal">Es evidente [que la gente no llegará tan pronto]<text:s/><text:span text:style-name="T4"></text:span></text:p>
      <text:p text:style-name="Normal">Es posible [que te encuentres con Susana allí]<text:s/><text:span text:style-name="T5"></text:span></text:p>
      <text:p text:style-name="Normal"/>
      <text:p text:style-name="P6">1)<text:s/>Sustituir por un pronombre neutro<text:s/>las oraciones sub. Sustantivas destacadas:</text:p>
      <text:p text:style-name="Normal"/>
      <text:p text:style-name="Normal">1. Me intriga<text:s/><text:span text:style-name="T7">que no haya llegado Ernesto todavía</text:span><text:s/><text:span text:style-name="T8"></text:span><text:s/></text:p>
      <text:p text:style-name="Normal">2, Es imposible<text:s/><text:span text:style-name="T9">que hayas visto a la Gioconda en ese museo</text:span></text:p>
      <text:p text:style-name="Normal"><text:span text:style-name="T10">3.<text:s/></text:span><text:span text:style-name="T11">Que esas imágenes hayan estado manipuladas</text:span><text:s/>es algo muy grave</text:p>
      <text:p text:style-name="Normal">4. A Dario Fo le sorprendió<text:s/><text:span text:style-name="T12">que le dieran <text:s/>el Premio Nobel</text:span></text:p>
      <text:p text:style-name="Normal"/>
      <text:p text:style-name="Normal">2)<text:s/><text:span text:style-name="T13">Solo en dos de la oraciones siguientes la O. sub. Sust. Desempeña la fusión de sujeto. Señala cuáles:</text:span></text:p>
      <text:p text:style-name="Normal">¿Le parece a usted correcto que un ingeniero haga versos?</text:p>
      <text:p text:style-name="Normal">No quiero que te vayas, dolor, última forma de amor</text:p>
      <text:p text:style-name="Normal">Se me ocurre que vas a llegar distinta</text:p>
      <text:p text:style-name="Normal">Pídele a Dios que nos desande el tiempo</text:p>
      <text:p text:style-name="Normal">Compañera, usted sabe que puede contar conmigo.</text:p>
      <text:p text:style-name="Normal"/>
      <text:p text:style-name="P14">2)<text:s/>SUSTANTIVAS DE COMPLEMENTO DIRECTO</text:p>
      <text:p text:style-name="Normal">Modelos</text:p>
      <text:p text:style-name="Normal"><text:tab/>Quero<text:s/><text:span text:style-name="T15">que vengas</text:span><text:s/>-<text:span text:style-name="T16"></text:span><text:s/>quiero esto</text:p>
      <text:p text:style-name="P17">Me pidió<text:s/><text:span text:style-name="T18">que volviera al día siguiente</text:span><text:s/><text:span text:style-name="T19"></text:span><text:s/>Me pidió eso</text:p>
      <text:p text:style-name="P20">Quiero<text:s/><text:span text:style-name="T21">comprar la última novela de este autor</text:span><text:span text:style-name="T22"><text:s/></text:span><text:span text:style-name="T23"></text:span><text:span text:style-name="T24"><text:s/></text:span>Quiero algo</text:p>
      <text:p text:style-name="P25">No sé<text:span text:style-name="T26"><text:s/>si quedarme aquí<text:s/></text:span><text:span text:style-name="T27"></text:span><text:span text:style-name="T28"><text:s/></text:span>No sé eso</text:p>
      <text:soft-page-break/>
      <text:p text:style-name="P29">EJERCICIO.<text:s/></text:p>
      <text:p text:style-name="P30">Solo en<text:s/>tres de la oraciones siguientes la O. sub. Sust.<text:s/>desempeñan<text:s/>la fusión de<text:s/>COD. Señala cuáles:</text:p>
      <text:p text:style-name="Normal">1. Dice Cadalso en sus<text:s/>Cartas marruecas que a la muerte de Carlos III España era el esqueleto de un gran gigante</text:p>
      <text:p text:style-name="Normal">2. A Cervantes le irritaba que el teatro de Lope de Vega tuviera más éxito que el suyo</text:p>
      <text:p text:style-name="Normal">3. José Antonio Marina afirma que los sentimientos son experiencias cifradas</text:p>
      <text:p text:style-name="Normal">4. Es preocupante que se destruyan 20 millones de hectáreas de selva cada año</text:p>
      <text:p text:style-name="Normal">5. El lector recordará que monseñor Arnulfo Romero, obispo de El Salvador, fue asesinado en la década de los ochenta</text:p>
      <text:p text:style-name="Normal"/>
      <text:p text:style-name="Normal"/>
      <text:p text:style-name="P31">3)<text:s/>SUSTANTIVAS DE COMPLEMENTO DE RÉGIMEN </text:p>
      <text:p text:style-name="P32">Modelos</text:p>
      <text:p text:style-name="Normal"><text:span text:style-name="T33">No te quejes de que no te escucho<text:s/></text:span><text:span text:style-name="T34"></text:span><text:span text:style-name="T35"><text:s/>no te quejes de eso </text:span></text:p>
      <text:p text:style-name="Normal"><text:span text:style-name="T36">insistió en que la asistencia era obligatoria<text:s/></text:span><text:span text:style-name="T37"></text:span><text:span text:style-name="T38"><text:s/>insistió en ello</text:span></text:p>
      <text:p text:style-name="Normal"><text:span text:style-name="T39"> no te preocupes de si llegarás a tiempo<text:s/></text:span><text:span text:style-name="T40"></text:span><text:span text:style-name="T41"><text:s/>no te preocupes de tal cosa</text:span></text:p>
      <text:p text:style-name="P42"/>
      <text:p text:style-name="P43">EJERCICIOS</text:p>
      <text:p text:style-name="P44">1) Identificar los nexos</text:p>
      <text:p text:style-name="P45">No me acuerdo de si hoy es su cumpleaños</text:p>
      <text:p text:style-name="P46">Te acuerdas de quién lo hizo</text:p>
      <text:p text:style-name="P47">Me alegro de haber ido aquella fiesta</text:p>
      <text:p text:style-name="P48">Estuve dudando de si quedarme o marcharme</text:p>
      <text:p text:style-name="P49"/>
      <text:p text:style-name="P50">2) Solo cinco de las siguientes oraciones subordinadas sustantivas desempeñan la función de complemento de régimen, señala cuáles:</text:p>
      <text:p text:style-name="P51"/>
      <text:p text:style-name="P52">1. los asistentes acordaron establecer un calendario de movilizaciones</text:p>
      <text:p text:style-name="P53">2. Ese siempre estás soñando con vivir del cuento</text:p>
      <text:p text:style-name="P54">3. A mi hijo pequeño le asusta muchísimo que se vaya la luz</text:p>
      <text:p text:style-name="P55">4. todos se alegran de que al final te hayas matriculado en el curso.</text:p>
      <text:soft-page-break/>
      <text:p text:style-name="P56">5. ¡No me he acordado de apagar el fuego!</text:p>
      <text:p text:style-name="P57">6. Le encanta que le cuenten leyendas de otras culturas</text:p>
      <text:p text:style-name="P58">7. El árbitro decidió suspender el partido</text:p>
      <text:p text:style-name="P59">8. El abogado alego que aquellas pruebas no eran válidas.</text:p>
      <text:p text:style-name="P60">9. La intervención de Miguel influyó en que la propuesta fuera aprobada.</text:p>
      <text:p text:style-name="P61">10. Estábamos pensando en cómo distribuir las habitaciones</text:p>
      <text:p text:style-name="Normal"/>
      <text:p text:style-name="P62"/>
      <text:p text:style-name="Normal">i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1-26T21:55:00Z</meta:creation-date>
    <dc:date>2021-01-26T22:32:00Z</dc:date>
    <meta:template xlink:href="Normal" xlink:type="simple"/>
    <meta:editing-cycles>1</meta:editing-cycles>
    <meta:editing-duration>PT2220S</meta:editing-duration>
    <meta:document-statistic meta:page-count="3" meta:paragraph-count="5" meta:word-count="440" meta:character-count="2856" meta:row-count="20" meta:non-whitespace-character-count="2421"/>
  </office:meta>
</office:document-meta>
</file>