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Fuentedepárrafopredeter.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margin-bottom="0in" fo:line-height="150%" fo:margin-lef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bottom="0in" fo:line-height="150%" fo:margin-left="0.4895in" fo:text-indent="-0.489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olumn10" style:family="table-column">
      <style:table-column-properties style:column-width="0.7006in"/>
    </style:style>
    <style:style style:name="TableColumn11" style:family="table-column">
      <style:table-column-properties style:column-width="2.043in"/>
    </style:style>
    <style:style style:name="Table9" style:family="table">
      <style:table-properties style:width="2.743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es" style:country-asian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margin-bottom="0in" fo:line-height="150%"/>
    </style:style>
    <style:style style:name="T30" style:parent-style-name="Hipervíncul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margin-bottom="0in" fo:line-height="150%"/>
    </style:style>
    <style:style style:name="P32" style:parent-style-name="Normal" style:family="paragraph">
      <style:paragraph-properties fo:margin-bottom="0in" fo:line-height="150%"/>
    </style:style>
    <style:style style:name="P33" style:parent-style-name="Normal" style:family="paragraph">
      <style:paragraph-properties fo:margin-bottom="0in" fo:line-height="150%"/>
    </style:style>
    <style:style style:name="T34" style:parent-style-name="Fuentedepárrafopredeter.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Hipervínculo" style:family="text">
      <style:text-properties style:use-window-font-color="true" style:text-underline-type="none"/>
    </style:style>
    <style:style style:name="T36" style:parent-style-name="Hipervínculo" style:family="text">
      <style:text-properties style:use-window-font-color="true" style:text-underline-type="none"/>
    </style:style>
    <style:style style:name="T37" style:parent-style-name="Fuentedepárrafopredeter." style:family="text">
      <style:text-properties fo:background-color="#FFFF00"/>
    </style:style>
    <style:style style:name="T38" style:parent-style-name="Hipervínculo" style:family="text">
      <style:text-properties style:use-window-font-color="true" fo:background-color="#FFFF00" style:text-underline-type="none"/>
    </style:style>
    <style:style style:name="T39" style:parent-style-name="Fuentedepárrafopredeter." style:family="text">
      <style:text-properties fo:background-color="#FFFF00"/>
    </style:style>
    <style:style style:name="T40" style:parent-style-name="Hipervínculo" style:family="text">
      <style:text-properties style:use-window-font-color="true" fo:background-color="#FFFF00" style:text-underline-type="none"/>
    </style:style>
    <style:style style:name="T41" style:parent-style-name="Hipervínculo" style:family="text">
      <style:text-properties style:use-window-font-color="true" style:text-underline-type="none"/>
    </style:style>
    <style:style style:name="T42" style:parent-style-name="Hipervínculo" style:family="text">
      <style:text-properties style:use-window-font-color="true" style:text-underline-type="none"/>
    </style:style>
    <style:style style:name="P43" style:parent-style-name="Normal" style:family="paragraph">
      <style:paragraph-properties fo:margin-bottom="0in" fo:line-height="150%"/>
    </style:style>
    <style:style style:name="T44" style:parent-style-name="Fuentedepárrafopredeter." style:family="text">
      <style:text-properties fo:background-color="#FFFF00"/>
    </style:style>
    <style:style style:name="T45" style:parent-style-name="Fuentedepárrafopredeter." style:family="text">
      <style:text-properties fo:background-color="#FFFF00"/>
    </style:style>
    <style:style style:name="T46" style:parent-style-name="Hipervínculo" style:family="text">
      <style:text-properties style:use-window-font-color="true" fo:background-color="#FFFF00" style:text-underline-type="none"/>
    </style:style>
    <style:style style:name="T47" style:parent-style-name="Fuentedepárrafopredeter." style:family="text">
      <style:text-properties fo:background-color="#FFFF00"/>
    </style:style>
    <style:style style:name="T48" style:parent-style-name="Hipervínculo" style:family="text">
      <style:text-properties fo:font-style="italic" style:font-style-asian="italic" style:font-style-complex="italic" style:use-window-font-color="true" style:text-underline-type="none"/>
    </style:style>
    <style:style style:name="T49" style:parent-style-name="Hipervínculo" style:family="text">
      <style:text-properties fo:font-style="italic" style:font-style-asian="italic" style:font-style-complex="italic" style:use-window-font-color="true" style:text-underline-type="none"/>
    </style:style>
    <style:style style:name="T50" style:parent-style-name="Hipervínculo" style:family="text">
      <style:text-properties fo:font-style="italic" style:font-style-asian="italic" style:font-style-complex="italic" style:use-window-font-color="true" style:text-underline-type="none"/>
    </style:style>
    <style:style style:name="P51" style:parent-style-name="Normal" style:family="paragraph">
      <style:paragraph-properties fo:margin-bottom="0in" fo:line-height="150%"/>
    </style:style>
    <style:style style:name="T52" style:parent-style-name="Hipervínculo" style:family="text">
      <style:text-properties style:use-window-font-color="true" style:text-underline-type="none"/>
    </style:style>
    <style:style style:name="T53" style:parent-style-name="Hipervínculo" style:family="text">
      <style:text-properties style:use-window-font-color="true" style:text-underline-type="none"/>
    </style:style>
    <style:style style:name="T54" style:parent-style-name="Hipervínculo" style:family="text">
      <style:text-properties style:use-window-font-color="true" style:text-underline-type="none"/>
    </style:style>
  </office:automatic-styles>
  <office:body>
    <office:text text:use-soft-page-breaks="true">
      <text:p text:style-name="P1">Gramática histórica</text:p>
      <text:p text:style-name="P2"/>
      <text:p text:style-name="P3">TD <text:s/>ARTÍCULOS</text:p>
      <text:p text:style-name="Normal"><text:span text:style-name="T4">Ejercicio:<text:s/></text:span>identificar los artículos determinados e indeterminados<text:s/>y describir las formas desde un punto de vista diacrónico.</text:p>
      <text:p text:style-name="Normal"/>
      <text:p text:style-name="P5">1<text:tab/>Et la flota llego un sabado a Costantinopla. mas non pudieron entrar en el puerto.<text:s/></text:p>
      <text:p text:style-name="P6">Et fueron de la otra parte por tomar tierra. en un logar que llaman ell abadia vermeia. &amp; aportaron y &amp; tomaron tierra sin grant contienda.<text:s/><text:line-break/>Et quando los de la çipdad. uieron los franceses dixieron al Emperador que saliessen fuera. &amp; que los deffendiesse la entrada de la tierra.<text:s/></text:p>
      <text:p text:style-name="P7">6<text:tab/>Et ell Emperador dixo que non lo farien. antes los dexarie passar en tierra de so uagar. &amp; pues que fuessen todos en tierra. que farie salir fuera de la villa todas las malas mugieres. &amp; sobir en somo de un Otero que estaua daquella part o ellos posauan &amp; que<text:s/><text:bookmark-start text:name="acierto0"/><text:bookmark-end text:name="acierto0"/>meiarien tanto sobrellos fasta que fuessen todos affogados. &amp;<text:s/>que tan uil muerte los<text:s/>farie todos morir.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AÑO:<text:s/></text:p>
          </table:table-cell>
          <table:table-cell table:style-name="TableCell15">
            <text:p text:style-name="P16">1293</text:p>
          </table:table-cell>
        </table:table-row>
        <table:table-row table:style-name="TableRow17">
          <table:table-cell table:style-name="TableCell18">
            <text:p text:style-name="P19">AUTOR:<text:s/></text:p>
          </table:table-cell>
          <table:table-cell table:style-name="TableCell20">
            <text:p text:style-name="P21">Anónimo</text:p>
          </table:table-cell>
        </table:table-row>
        <table:table-row table:style-name="TableRow22">
          <table:table-cell table:style-name="TableCell23">
            <text:p text:style-name="P24">TÍTULO:<text:s/></text:p>
          </table:table-cell>
          <table:table-cell table:style-name="TableCell25">
            <text:p text:style-name="P26"><text:span text:style-name="T27">Gran Conquista de Ultramar</text:span><text:span text:style-name="T28">.</text:span></text:p>
          </table:table-cell>
        </table:table-row>
      </table:table>
      <text:p text:style-name="P29"><text:a xlink:href="http://corpus.rae.es/cgi-bin/crpsrvEx.dll?visualizar?tipo1=5&amp;tipo2=0&amp;iniItem=0&amp;ordenar1=0&amp;ordenar2=0&amp;FID=240121\014\C000O24012021141301178.1020.1016&amp;desc=%7bB%7d+%7bI%7d+meiarien%7b|I%7d,+en+%7bI%7d1250-1300%7b|I%7d,+en+todos+los+medios,+en+%7bI%7dCORDE+%7b|I%7d+%7b|B%7d%7bBR%7d&amp;tamVen=1&amp;marcas=0#acierto0" office:target-frame-name="_top" xlink:show="replace"><text:span text:style-name="Hipervínculo">http://</text:span><text:span text:style-name="T30">corpus.rae.es</text:span><text:span text:style-name="Hipervínculo">/cgi-bin/crpsrvEx.dll?visualizar?tipo1=5&amp;tipo2=0&amp;iniItem=0&amp;ordenar1=0&amp;ordenar2=0&amp;FID=240121\014\C000O24012021141301178.1020.1016&amp;desc={B}+{I}+meiarien{|I},+en+{I}1250-1300{|I},+en+todos+los+medios,+en+{I}CORDE+{|I}+{|B}{BR}&amp;tamVen=1&amp;marcas=0#acierto0</text:span></text:a></text:p>
      <text:p text:style-name="P31"/>
      <text:p text:style-name="P32"/>
      <text:p text:style-name="P33">La<text:s/><text:span text:style-name="T34">Gran conquista de Ultramar</text:span><text:s/>es un relato<text:s/><text:a office:title="Literatura medieval española" xlink:href="https://es.wikipedia.org/wiki/Literatura_medieval_espa%C3%B1ola" office:target-frame-name="_top" xlink:show="replace"><text:span text:style-name="T35">medieval castellano</text:span></text:a><text:s/>que contiene una<text:s/><text:a office:title="Crónica" xlink:href="https://es.wikipedia.org/wiki/Cr%C3%B3nica" office:target-frame-name="_top" xlink:show="replace"><text:span text:style-name="T36">crónica</text:span></text:a><text:s/>muy novelesca de la<text:s/><text:span text:style-name="T37">conquista de<text:s/></text:span><text:a office:title="Jerusalén" xlink:href="https://es.wikipedia.org/wiki/Jerusal%C3%A9n" office:target-frame-name="_top" xlink:show="replace"><text:span text:style-name="T38">Jerusalén</text:span></text:a><text:span text:style-name="T39"><text:s/>durante la<text:s/></text:span><text:a office:title="Primera Cruzada" xlink:href="https://es.wikipedia.org/wiki/Primera_Cruzada" office:target-frame-name="_top" xlink:show="replace"><text:span text:style-name="T40">Primera Cruzada</text:span></text:a><text:s/>y que data de entre<text:s/><text:a office:title="1291" xlink:href="https://es.wikipedia.org/wiki/1291" office:target-frame-name="_top" xlink:show="replace"><text:span text:style-name="T41">1291</text:span></text:a><text:s/>y<text:s/><text:a office:title="1295" xlink:href="https://es.wikipedia.org/wiki/1295" office:target-frame-name="_top" xlink:show="replace"><text:span text:style-name="T42">1295</text:span></text:a><text:s/>en su primera redacción.<text:s/></text:p>
      <text:p text:style-name="P43">En el texto se incluyen<text:s/><text:span text:style-name="T44">narraciones</text:span><text:s/>independientes de gran interés<text:s/><text:span text:style-name="T45">procedentes de la<text:s/></text:span><text:a office:title="Épica" xlink:href="https://es.wikipedia.org/wiki/%C3%89pica" office:target-frame-name="_top" xlink:show="replace"><text:span text:style-name="T46">épica</text:span></text:a><text:span text:style-name="T47"><text:s/>francesa</text:span>, como la historia del<text:s/><text:a office:title="Caballero del Cisne" xlink:href="https://es.wikipedia.org/wiki/Caballero_del_Cisne" office:target-frame-name="_top" xlink:show="replace"><text:span text:style-name="T48">Caballero del Cisne</text:span></text:a>,<text:s/><text:a office:title="Berta la de los grandes pies" xlink:href="https://es.wikipedia.org/wiki/Berta_la_de_los_grandes_pies" office:target-frame-name="_top" xlink:show="replace"><text:span text:style-name="T49">Berta la de los grandes pies</text:span></text:a><text:s/>o el<text:s/><text:a office:title="Mainete (aún no redactado)" xlink:href="https://es.wikipedia.org/w/index.php?title=Mainete&amp;action=edit&amp;redlink=1" office:target-frame-name="_top" xlink:show="replace"><text:span text:style-name="T50">Mainete</text:span></text:a>.<text:s/></text:p>
      <text:p text:style-name="P51">El<text:s/><text:a office:title="Manuscrito" xlink:href="https://es.wikipedia.org/wiki/Manuscrito" office:target-frame-name="_top" xlink:show="replace"><text:span text:style-name="T52">manuscrito</text:span></text:a><text:s/>más antiguo y también más extenso en el que se nos ha transmitido (360 folios) se conserva en la<text:s/><text:a office:title="Biblioteca Nacional de España" xlink:href="https://es.wikipedia.org/wiki/Biblioteca_Nacional_de_Espa%C3%B1a" office:target-frame-name="_top" xlink:show="replace"><text:span text:style-name="T53">Biblioteca Nacional de Madrid</text:span></text:a><text:s/>y fue compuesto en<text:s/><text:a office:title="1295" xlink:href="https://es.wikipedia.org/wiki/1295" office:target-frame-name="_top" xlink:show="replace"><text:span text:style-name="T54">1295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1-01-24T13:14:00Z</meta:creation-date>
    <dc:date>2021-01-24T13:26:00Z</dc:date>
    <meta:template xlink:href="Normal" xlink:type="simple"/>
    <meta:editing-cycles>2</meta:editing-cycles>
    <meta:editing-duration>PT720S</meta:editing-duration>
    <meta:document-statistic meta:page-count="1" meta:paragraph-count="6" meta:word-count="492" meta:character-count="3195" meta:row-count="22" meta:non-whitespace-character-count="2709"/>
  </office:meta>
</office:document-meta>
</file>