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s" style:country-asian="ES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s" style:country-asian="ES"/>
    </style:style>
    <style:style style:name="T5" style:parent-style-name="Hipervínculo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s" style:country-asian="E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s" style:country-asian="ES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Fuentedepárrafopredeter.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T10" style:parent-style-name="Hipervínculo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Fuentedepárrafopredeter.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T13" style:parent-style-name="Hipervínculo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Fuentedepárrafopredeter.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T16" style:parent-style-name="Hipervínculo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uentedepárrafopredeter.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T19" style:parent-style-name="Hipervínculo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uentedepárrafopredeter.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T22" style:parent-style-name="Hipervínculo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s" style:country-asian="ES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s" style:country-asian="ES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Fuentedepárrafopredeter.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T27" style:parent-style-name="Hipervínculo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Fuentedepárrafopredeter.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T30" style:parent-style-name="Hipervínculo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s" style:country-asian="ES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s" style:country-asian="ES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s" style:country-asian="ES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Fuentedepárrafopredeter.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T36" style:parent-style-name="Hipervínculo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Fuentedepárrafopredeter.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T39" style:parent-style-name="Fuentedepárrafopredeter.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T40" style:parent-style-name="Fuentedepárrafopredeter.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T41" style:parent-style-name="Fuentedepárrafopredeter." style:family="text">
      <style:text-properties style:font-name="Wingdings" style:font-name-asian="Wingdings" style:font-name-complex="Wingdings" style:letter-kerning="true" fo:font-size="16pt" style:font-size-asian="16pt" style:font-size-complex="16pt" style:language-asian="es" style:country-asian="ES"/>
    </style:style>
    <style:style style:name="T42" style:parent-style-name="Fuentedepárrafopredeter.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  <style:style style:name="T43" style:parent-style-name="Fuentedepárrafopredeter.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es" style:country-asian="ES"/>
    </style:style>
  </office:automatic-styles>
  <office:body>
    <office:text text:use-soft-page-breaks="true">
      <text:h text:style-name="P1" text:outline-level="1">II.<text:s/>Las oraciones subordinadas</text:h>
      <text:h text:style-name="P2" text:outline-level="1"/>
      <text:h text:style-name="P3" text:outline-level="1"><text:span text:style-name="T4">Introducción:<text:s/></text:span><text:a xlink:href="https://sintaxis.org/oracion-compuesta/subordinadas/" office:target-frame-name="_top" xlink:show="replace"><text:span text:style-name="T5">https://sintaxis.org/oracion-compuesta/subordinadas/</text:span></text:a></text:h>
      <text:h text:style-name="P6" text:outline-level="1"/>
      <text:h text:style-name="P7" text:outline-level="1">1.<text:s/>Oraciones subordinadas sustantivas:</text:h>
      <text:h text:style-name="P8" text:outline-level="1"><text:span text:style-name="T9">.1.1.<text:s/></text:span><text:a xlink:href="https://sintaxis.org/oracion-compuesta/subordinadas/sustantivas/" office:target-frame-name="_top" xlink:show="replace"><text:span text:style-name="T10">https://sintaxis.org/oracion-compuesta/subordinadas/sustantivas/</text:span></text:a></text:h>
      <text:h text:style-name="P11" text:outline-level="1"><text:span text:style-name="T12">1.2.<text:s/></text:span><text:a xlink:href="https://sintaxis.org/oracion-compuesta/subordinadas/sustantivas/sujeto/" office:target-frame-name="_top" xlink:show="replace"><text:span text:style-name="T13">https://sintaxis.org/oracion-compuesta/subordinadas/sustantivas/sujeto/</text:span></text:a></text:h>
      <text:h text:style-name="P14" text:outline-level="1"><text:span text:style-name="T15">1.3.<text:s/></text:span><text:a xlink:href="https://sintaxis.org/oracion-compuesta/subordinadas/sustantivas/CD/" office:target-frame-name="_top" xlink:show="replace"><text:span text:style-name="T16">https://sintaxis.org/oracion-compuesta/subordinadas/sustantivas/CD/</text:span></text:a></text:h>
      <text:h text:style-name="P17" text:outline-level="1"><text:span text:style-name="T18">1.4.<text:s/></text:span><text:a xlink:href="https://sintaxis.org/oracion-compuesta/subordinadas/sustantivas/termino/" office:target-frame-name="_top" xlink:show="replace"><text:span text:style-name="T19">https://sintaxis.org/oracion-compuesta/subordinadas/sustantivas/termino/</text:span></text:a></text:h>
      <text:h text:style-name="P20" text:outline-level="1"><text:span text:style-name="T21">1.5.<text:s/></text:span><text:a xlink:href="https://sintaxis.org/oracion-compuesta/subordinadas/sustantivas/atributo/" office:target-frame-name="_top" xlink:show="replace"><text:span text:style-name="T22">https://sintaxis.org/oracion-compuesta/subordinadas/sustantivas/atributo/</text:span></text:a></text:h>
      <text:h text:style-name="P23" text:outline-level="1"/>
      <text:h text:style-name="P24" text:outline-level="1">2.<text:s/>Oraciones subordinadas adjetivas:</text:h>
      <text:h text:style-name="P25" text:outline-level="1"><text:span text:style-name="T26">2.1.<text:s/></text:span><text:a xlink:href="https://sintaxis.org/oracion-compuesta/subordinadas/adjetivas/" office:target-frame-name="_top" xlink:show="replace"><text:span text:style-name="T27">https://sintaxis.org/oracion-compuesta/subordinadas/adjetivas/</text:span></text:a></text:h>
      <text:h text:style-name="P28" text:outline-level="1"><text:span text:style-name="T29">2.2.<text:s/></text:span><text:a xlink:href="https://sintaxis.org/oracion-compuesta/subordinadas/adjetivas/sustantivadas/" office:target-frame-name="_top" xlink:show="replace"><text:span text:style-name="T30">https://sintaxis.org/oracion-compuesta/subordinadas/adjetivas/sustantivadas/</text:span></text:a></text:h>
      <text:h text:style-name="P31" text:outline-level="1"/>
      <text:h text:style-name="P32" text:outline-level="1"/>
      <text:h text:style-name="P33" text:outline-level="1">3.<text:s/>Oraciones subordinadas adverbiales:</text:h>
      <text:h text:style-name="P34" text:outline-level="1"><text:span text:style-name="T35">3.1.<text:s/></text:span><text:a xlink:href="https://sintaxis.org/oracion-compuesta/subordinadas/adverbiales/" office:target-frame-name="_top" xlink:show="replace"><text:span text:style-name="T36">https://sintaxis.org/oracion-compuesta/subordinadas/adverbiales/</text:span></text:a></text:h>
      <text:h text:style-name="P37" text:outline-level="1"><text:span text:style-name="T38">3.2. Tipos de o</text:span><text:span text:style-name="T39">raciones<text:s/></text:span><text:span text:style-name="T40">adverbiales<text:s/></text:span><text:span text:style-name="T41"></text:span><text:span text:style-name="T42"><text:s/>cours écrit</text:span><text:span text:style-name="T43">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h5" style:display-name="sh5" style:family="text" style:parent-style-name="Fuentedepárrafopredeter."/>
    <style:style style:name="dbp4" style:display-name="dbp4" style:family="text" style:parent-style-name="Fuentedepárrafopredeter."/>
    <style:style style:name="txtm" style:display-name="txtm" style:family="text" style:parent-style-name="Fuentedepárrafopredeter."/>
    <style:style style:name="txti" style:display-name="txti" style:family="text" style:parent-style-name="Fuentedepárrafopredeter."/>
    <style:style style:name="txtn" style:display-name="txtn" style:family="text" style:parent-style-name="Fuentedepárrafopredeter."/>
    <style:style style:name="txtnxx" style:display-name="txtnxx" style:family="text" style:parent-style-name="Fuentedepárrafopredeter."/>
    <style:style style:name="txtd" style:display-name="txtd" style:family="text" style:parent-style-name="Fuentedepárrafopredeter."/>
    <style:style style:name="txth" style:display-name="txth" style:family="text" style:parent-style-name="Fuentedepárrafopredeter."/>
    <style:style style:name="txtora" style:display-name="txtora" style:family="text" style:parent-style-name="Fuentedepárrafopredeter."/>
    <style:style style:name="txte" style:display-name="txte" style:family="text" style:parent-style-name="Fuentedepárrafopredeter."/>
    <style:style style:name="txtt" style:display-name="txtt" style:family="text" style:parent-style-name="Fuentedepárrafopredeter."/>
    <style:style style:name="txtk" style:display-name="txtk" style:family="text" style:parent-style-name="Fuentedepárrafopredeter."/>
    <style:style style:name="txtcct" style:display-name="txtcct" style:family="text" style:parent-style-name="Fuentedepárrafopredeter."/>
    <style:style style:name="dbp45" style:display-name="dbp45" style:family="text" style:parent-style-name="Fuentedepárrafopredeter."/>
    <style:style style:name="dbp5" style:display-name="dbp5" style:family="text" style:parent-style-name="Fuentedepárrafopredeter."/>
    <style:style style:name="txtmfd" style:display-name="txtmfd" style:family="text" style:parent-style-name="Fuentedepárrafopredeter."/>
    <style:style style:name="txtmfn" style:display-name="txtmfn" style:family="text" style:parent-style-name="Fuentedepárrafopredeter."/>
    <style:style style:name="txts" style:display-name="txts" style:family="text" style:parent-style-name="Fuentedepárrafopredeter."/>
    <style:style style:name="ej" style:display-name="ej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xtccl" style:display-name="txtccl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1-01-24T10:18:00Z</meta:creation-date>
    <dc:date>2021-01-24T12:55:00Z</dc:date>
    <meta:template xlink:href="Normal" xlink:type="simple"/>
    <meta:editing-cycles>2</meta:editing-cycles>
    <meta:editing-duration>PT9120S</meta:editing-duration>
    <meta:document-statistic meta:page-count="1" meta:paragraph-count="3" meta:word-count="249" meta:character-count="1618" meta:row-count="11" meta:non-whitespace-character-count="1372"/>
  </office:meta>
</office:document-meta>
</file>