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4916in" fo:text-indent="0.4916in">
        <style:tab-stops/>
      </style:paragraph-properties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Fuentedepárrafopredeter.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margin-left="0.4916in" fo:text-indent="0.4916in">
        <style:tab-stops/>
      </style:paragraph-properties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 fo:color="#00B050"/>
    </style:style>
    <style:style style:name="T15" style:parent-style-name="Fuentedepárrafopredeter." style:family="text">
      <style:text-properties fo:font-weight="bold" style:font-weight-asian="bold" style:font-weight-complex="bold" fo:color="#00B050"/>
    </style:style>
    <style:style style:name="T16" style:parent-style-name="Fuentedepárrafopredeter." style:family="text">
      <style:text-properties fo:font-weight="bold" style:font-weight-asian="bold" style:font-weight-complex="bold" fo:color="#00B050"/>
    </style:style>
    <style:style style:name="T17" style:parent-style-name="Fuentedepárrafopredeter." style:family="text">
      <style:text-properties fo:font-weight="bold" style:font-weight-asian="bold" style:font-weight-complex="bold" fo:color="#00B050"/>
    </style:style>
    <style:style style:name="T18" style:parent-style-name="Fuentedepárrafopredeter." style:family="text">
      <style:text-properties fo:font-weight="bold" style:font-weight-asian="bold" style:font-weight-complex="bold" fo:color="#00B050"/>
    </style:style>
    <style:style style:name="T19" style:parent-style-name="Fuentedepárrafopredeter." style:family="text">
      <style:text-properties fo:font-weight="bold" style:font-weight-asian="bold" style:font-weight-complex="bold" fo:color="#00B050"/>
    </style:style>
  </office:automatic-styles>
  <office:body>
    <office:text text:use-soft-page-breaks="true">
      <text:p text:style-name="P1">Oraciones coordinadas</text:p>
      <text:p text:style-name="Normal"/>
      <text:p text:style-name="Normal">Cuando dos o más oraciones se encuentran<text:s/><text:span text:style-name="T2">en el mismo nivel sintáctico</text:span><text:s/>dentro de un mismo enunciado se denominan oraciones coordinadas.</text:p>
      <text:p text:style-name="Normal">Estas oraciones no implican dependencia (una de la otra) y se unen mediante<text:s/><text:span text:style-name="T3">nexos</text:span><text:s/>(conjunciones) coordinantes. Ejemplos:</text:p>
      <text:p text:style-name="P4"><text:span text:style-name="T5">[Llegó solo]<text:s/></text:span><text:span text:style-name="T6">y<text:s/></text:span><text:span text:style-name="T7">[se fue acompañado]</text:span></text:p>
      <text:p text:style-name="P8"><text:span text:style-name="T9">[Rubén es muy nervioso],<text:s/></text:span><text:span text:style-name="T10">es decir</text:span><text:span text:style-name="T11">, [se altera por cualquier cosa]</text:span></text:p>
      <text:p text:style-name="Normal"/>
      <text:p text:style-name="Normal">Según el tipo de nexo que une a las oraciones coordinadas y, por lo tanto, según el tipo de<text:s/><text:span text:style-name="T12">relación semántica</text:span><text:s/>que se establece entre ellas, las oraciones coordinadas<text:s/><text:span text:style-name="T13">se clasifican en</text:span>:</text:p>
      <text:p text:style-name="Normal"><text:tab/><text:tab/>Coordinadas<text:s/><text:span text:style-name="T14">copulativas</text:span></text:p>
      <text:p text:style-name="Normal"><text:tab/><text:tab/>Coordinadas<text:s/><text:span text:style-name="T15">disyuntivas</text:span></text:p>
      <text:p text:style-name="Normal"><text:tab/><text:tab/>Coordinadas<text:s/><text:span text:style-name="T16">adversativas</text:span></text:p>
      <text:p text:style-name="Normal"><text:tab/><text:tab/>Coordinadas<text:s/><text:span text:style-name="T17">consecutivas</text:span></text:p>
      <text:p text:style-name="Normal"><text:tab/><text:tab/>Coordinadas<text:s/><text:span text:style-name="T18">explicativas</text:span></text:p>
      <text:p text:style-name="Normal"><text:tab/><text:tab/>Coordinadas<text:s/><text:span text:style-name="T19">distributivas</text:span></text:p>
      <text:p text:style-name="Normal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10T11:32:00Z</meta:creation-date>
    <dc:date>2021-01-10T11:41:00Z</dc:date>
    <meta:template xlink:href="Normal" xlink:type="simple"/>
    <meta:editing-cycles>1</meta:editing-cycles>
    <meta:editing-duration>PT540S</meta:editing-duration>
    <meta:document-statistic meta:page-count="1" meta:paragraph-count="1" meta:word-count="112" meta:character-count="729" meta:row-count="5" meta:non-whitespace-character-count="618"/>
  </office:meta>
</office:document-meta>
</file>