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Fuentedepárrafopredeter." style:family="text">
      <style:text-properties style:font-name="Times New Roman" style:font-name-asian="Times New Roman" fo:font-size="12pt" style:font-size-asian="12pt" style:font-size-complex="12pt" fo:language="fr" fo:country="FR" style:language-asian="es" style:country-asian="ES"/>
    </style:style>
    <style:style style:name="T3" style:parent-style-name="Fuentedepárrafopredeter.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es" style:country-asian="ES"/>
    </style:style>
    <style:style style:name="T4" style:parent-style-name="Fuentedepárrafopredeter." style:family="text">
      <style:text-properties style:font-name="Times New Roman" style:font-name-asian="Times New Roman" fo:font-size="12pt" style:font-size-asian="12pt" style:font-size-complex="12pt" fo:language="fr" fo:country="FR" style:language-asian="es" style:country-asian="ES"/>
    </style:style>
    <style:style style:name="T5" style:parent-style-name="Fuentedepárrafopredeter.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es" style:country-asian="ES"/>
    </style:style>
    <style:style style:name="T6" style:parent-style-name="Fuentedepárrafopredeter." style:family="text">
      <style:text-properties style:font-name="Times New Roman" style:font-name-asian="Times New Roman" fo:font-size="12pt" style:font-size-asian="12pt" style:font-size-complex="12pt" fo:language="fr" fo:country="FR" style:language-asian="es" style:country-asian="ES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fr" fo:country="FR" style:language-asian="es" style:country-asian="ES"/>
    </style:style>
    <style:style style:name="P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style:vertical-align="auto" fo:margin-bottom="0in" fo:line-height="100%"/>
    </style:style>
    <style:style style:name="T10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1" style:parent-style-name="Fuentedepárrafopredeter." style:family="text"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12" style:parent-style-name="Fuentedepárrafopredeter." style:family="text"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P1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5" style:parent-style-name="Normal" style:family="paragraph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6" style:parent-style-name="Normal" style:family="paragraph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7" style:parent-style-name="Normal" style:family="paragraph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30" style:parent-style-name="Normal" style:family="paragraph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31" style:parent-style-name="Normal" style:family="paragraph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32" style:parent-style-name="Normal" style:family="paragraph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35" style:parent-style-name="Normal" style:family="paragraph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36" style:parent-style-name="Normal" style:family="paragraph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37" style:parent-style-name="Normal" style:family="paragraph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38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39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40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4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4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43" style:parent-style-name="Normal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44" style:parent-style-name="Normal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45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46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47" style:parent-style-name="Fuentedepárrafopredeter.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48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52" style:parent-style-name="Fuentedepárrafopredeter.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53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54" style:parent-style-name="Fuentedepárrafopredeter.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55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56" style:parent-style-name="Fuentedepárrafopredeter." style:family="text">
      <style:text-properties style:font-name="Times New Roman" style:font-name-asian="Times New Roman" fo:font-size="12pt" style:font-size-asian="12pt" style:font-size-complex="12pt" fo:language="fr" fo:country="FR" style:language-asian="es" style:country-asian="ES"/>
    </style:style>
    <style:style style:name="T57" style:parent-style-name="Fuentedepárrafopredeter.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es" style:country-asian="ES"/>
    </style:style>
    <style:style style:name="T58" style:parent-style-name="Fuentedepárrafopredeter." style:family="text">
      <style:text-properties style:font-name="Times New Roman" style:font-name-asian="Times New Roman" fo:font-size="12pt" style:font-size-asian="12pt" style:font-size-complex="12pt" fo:language="fr" fo:country="FR" style:language-asian="es" style:country-asian="ES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fr" fo:country="FR" style:language-asian="es" style:country-asian="ES"/>
    </style:style>
    <style:style style:name="T60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61" style:parent-style-name="Fuentedepárrafopredeter.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62" style:parent-style-name="Fuentedepárrafopredeter.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63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64" style:parent-style-name="Fuentedepárrafopredeter.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65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66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67" style:parent-style-name="Normal" style:family="paragraph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68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69" style:parent-style-name="Fuentedepárrafopredeter.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70" style:parent-style-name="Fuentedepárrafopredeter.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71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72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73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74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75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76" style:parent-style-name="Fuentedepárrafopredeter.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77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78" style:parent-style-name="Fuentedepárrafopredeter.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79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80" style:parent-style-name="Normal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81" style:parent-style-name="Normal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82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83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84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85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86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87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88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89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90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91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92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93" style:parent-style-name="Fuentedepárrafopredeter.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es" style:country-asian="ES"/>
    </style:style>
    <style:style style:name="T94" style:parent-style-name="Fuentedepárrafopredeter.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es" style:country-asian="ES"/>
    </style:style>
    <style:style style:name="T95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96" style:parent-style-name="Normal" style:family="paragraph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97" style:parent-style-name="Normal" style:family="paragraph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98" style:parent-style-name="Normal" style:family="paragraph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99" style:parent-style-name="Normal" style:family="paragraph">
      <style:text-properties style:font-name="Times New Roman" style:font-name-asian="Times New Roman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<text:span text:style-name="T2">Il faut reconnaître l’opération de<text:s/></text:span><text:span text:style-name="T3">palatalisation</text:span><text:span text:style-name="T4"><text:s/>et vérifier si le yod a ou non<text:s/></text:span><text:span text:style-name="T5">infléchi</text:span><text:span text:style-name="T6"><text:s/>la voyelle précédente</text:span></text:p>
      <text:p text:style-name="P7"/>
      <text:p text:style-name="P8">Yod 1ª no inflexiona ninguna vocal</text:p>
      <text:p text:style-name="P9"><text:span text:style-name="T10">Yod 2ª inflexiona e breve tónica y o breve tónica.<text:s/></text:span><text:span text:style-name="T11">La u breve puede ser cerrada (no<text:s/></text:span><text:span text:style-name="T12">evoluciona en /o/ sino que mantiene su grado de apertura (CUNEA &gt; cuña, UNGULA &gt; uña, FUGIO &gt; huyo)</text:span></text:p>
      <text:p text:style-name="P13">Yod 3ª inflexiona todas las vocales salvo la /a/</text:p>
      <text:p text:style-name="P14">Yod 4ª inflexiona todas las vocales<text:s/></text:p>
      <text:p text:style-name="P15"/>
      <text:p text:style-name="P16"/>
      <text:p text:style-name="P17"/>
      <text:p text:style-name="P18">YOD primera</text:p>
      <text:p text:style-name="P19"/>
      <text:p text:style-name="P20"/>
      <text:p text:style-name="P21"/>
      <text:p text:style-name="P22">FOR-TI-A &gt; fuerza [fwértsa]</text:p>
      <text:p text:style-name="P23">1) nacimiento de la<text:s/>yod por la ley del timbre : [for-tja]</text:p>
      <text:p text:style-name="P24">2) la yod palataliza la /t/ &gt; /ts/<text:s/></text:p>
      <text:p text:style-name="P25">3) la yod NO inflexiona la [o] breve tónica, ya que evoluciona espontáneamente [wé]<text:s/></text:p>
      <text:p text:style-name="P26"/>
      <text:p text:style-name="P27">PET-TI-A &gt; pieza [pjédza]</text:p>
      <text:p text:style-name="P28">1) nacimiento de la yod por la ley del timbre : [pé-tja] et<text:s/>simplification des géminées</text:p>
      <text:p text:style-name="P29">2) la yod palataliza la /t/ &gt; /tz/<text:s/></text:p>
      <text:p text:style-name="P30">3) la yod NO inflexiona la [e] breve tónica, ya que evoluciona espontáneamente [jé]<text:s/></text:p>
      <text:p text:style-name="P31"/>
      <text:p text:style-name="P32">LUTEA &gt; loza</text:p>
      <text:p text:style-name="P33">1) nacimiento de la yod por la ley del timbre : [lú-tia] &gt; [lú-tja]</text:p>
      <text:p text:style-name="P34">2) la yod palataliza la /t/ &gt; /tz/ <text:s/>[lódza]</text:p>
      <text:p text:style-name="P35">3) la yod NO inflexiona la [u] breve tónica, ya que evoluciona espontáneamente (se abre en /o/)</text:p>
      <text:p text:style-name="P36"/>
      <text:p text:style-name="P37">Idéntico razonamiento para MALITIA y MINACIA.<text:s/></text:p>
      <text:p text:style-name="Normal"><text:span text:style-name="T38">La prótesis de a- : “</text:span><text:span text:style-name="T39">a</text:span><text:span text:style-name="T40">menaza” es un caso esporádico.<text:s/></text:span></text:p>
      <text:p text:style-name="P41"/>
      <text:p text:style-name="P42">Yod segunda</text:p>
      <text:p text:style-name="P43"/>
      <text:p text:style-name="P44">Primera línea</text:p>
      <text:p text:style-name="Normal"><text:span text:style-name="T45">FOLIA &gt; hoj</text:span><text:span text:style-name="T46">a [ó</text:span><text:a office:title="Fricativa postalveolar sonora" xlink:href="https://es.wikipedia.org/wiki/Fricativa_postalveolar_sonora" office:target-frame-name="_top" xlink:show="replace"><text:span text:style-name="T47">ʒ</text:span></text:a><text:span text:style-name="T48">a]</text:span></text:p>
      <text:p text:style-name="P49">1) nacimiento de la yod por la ley del timbre : [fó-lja]</text:p>
      <text:p text:style-name="P50"><text:span text:style-name="T51">2) la yod palataliza la /l/ &gt; /</text:span><text:a office:title="Fricativa postalveolar sonora" xlink:href="https://es.wikipedia.org/wiki/Fricativa_postalveolar_sonora" office:target-frame-name="_top" xlink:show="replace"><text:span text:style-name="T52">ʒ</text:span></text:a><text:span text:style-name="T53">/ <text:s/>[fó</text:span><text:a office:title="Fricativa postalveolar sonora" xlink:href="https://es.wikipedia.org/wiki/Fricativa_postalveolar_sonora" office:target-frame-name="_top" xlink:show="replace"><text:span text:style-name="T54">ʒ</text:span></text:a><text:span text:style-name="T55">a]</text:span></text:p>
      <text:p text:style-name="Normal"><text:span text:style-name="T56">3) Amuïssement du f- initial [ó</text:span><text:a office:title="Fricativa postalveolar sonora" xlink:href="https://es.wikipedia.org/wiki/Fricativa_postalveolar_sonora" office:target-frame-name="_top" xlink:show="replace"><text:span text:style-name="T57">ʒ</text:span></text:a><text:span text:style-name="T58">a]</text:span></text:p>
      <text:p text:style-name="P59"/>
      <text:p text:style-name="Normal"><text:span text:style-name="T60">4) la yod inflexiona la [o] breve tónica, ya que no evoluciona espontáneamente (/wé/: *fwé</text:span><text:a office:title="Fricativa postalveolar sonora" xlink:href="https://es.wikipedia.org/wiki/Fricativa_postalveolar_sonora" office:target-frame-name="_top" xlink:show="replace"><text:span text:style-name="T61">ʒ</text:span></text:a><text:span text:style-name="T62">a</text:span><text:span text:style-name="T63">) sino que mantiene su grado de apertura inicial /o/ (/ó</text:span><text:a office:title="Fricativa postalveolar sonora" xlink:href="https://es.wikipedia.org/wiki/Fricativa_postalveolar_sonora" office:target-frame-name="_top" xlink:show="replace"><text:span text:style-name="T64">ʒ</text:span></text:a><text:span text:style-name="T65">a/) : la yod ha ejercido</text:span><text:span text:style-name="T66"><text:s/>una acción de cierre sobre la [o] breve tónica.</text:span></text:p>
      <text:p text:style-name="P67"/>
      <text:p text:style-name="Normal"><text:span text:style-name="T68">En CUSCULIU y PALEA /pália/ &gt;/pálja/&gt; /pá</text:span><text:a office:title="Fricativa postalveolar sonora" xlink:href="https://es.wikipedia.org/wiki/Fricativa_postalveolar_sonora" office:target-frame-name="_top" xlink:show="replace"><text:span text:style-name="T69">ʒ</text:span></text:a><text:span text:style-name="T70">a/</text:span><text:span text:style-name="T71">, RĒGULA y CILIA: las vocales precedentes no son i</text:span><text:span text:style-name="T72">nflexionadas, ya que no son [</text:span><text:span text:style-name="T73">ó</text:span><text:span text:style-name="T74">] breve tónica ni [é] breve tónica: Estas dos son las únicas que cierra la yod de la segunda etapa.</text:span></text:p>
      <text:p text:style-name="Normal"><text:span text:style-name="T75">NB. En latín clásico: RĒGULA, en latín vulgar: RĔGULA. Si la yod nace en latín vulgar, entonces es que la yod ha inflexionado la Ĕ tónica, ya que no ha dado : */rié</text:span><text:a office:title="Fricativa postalveolar sonora" xlink:href="https://es.wikipedia.org/wiki/Fricativa_postalveolar_sonora" office:target-frame-name="_top" xlink:show="replace"><text:span text:style-name="T76">ʒ</text:span></text:a><text:span text:style-name="T77">a/, sino /ré</text:span><text:a office:title="Fricativa postalveolar sonora" xlink:href="https://es.wikipedia.org/wiki/Fricativa_postalveolar_sonora" office:target-frame-name="_top" xlink:show="replace"><text:span text:style-name="T78">ʒ</text:span></text:a><text:span text:style-name="T79">a/.</text:span></text:p>
      <text:p text:style-name="P80"/>
      <text:p text:style-name="P81">Segunda línea</text:p>
      <text:p text:style-name="Normal"><text:span text:style-name="T82">Observamos que sólo la /</text:span><text:span text:style-name="T83">Ĕ</text:span><text:span text:style-name="T84">/ de INGĔNIU es inflexionada, las vocales de los otros vocablos, no, porque no son<text:s/></text:span><text:span text:style-name="T85">ni<text:s/></text:span><text:span text:style-name="T86">Ĕ</text:span><text:span text:style-name="T87"><text:s/>ni<text:s/></text:span><text:span text:style-name="T88">Ŏ</text:span><text:span text:style-name="T89"><text:s/>.</text:span></text:p>
      <text:p text:style-name="Normal"><text:span text:style-name="T90">Caso anómalo de /wé/: S</text:span><text:span text:style-name="T91">Ŏ</text:span><text:span text:style-name="T92">MNIU &gt; sueño. Debería haberse cerrado : /sóȠo/.</text:span></text:p>
      <text:p text:style-name="Normal"><text:span text:style-name="T93">El diptongo de esta palabra no se debe a la diptongación de Ŏ tónica, pues ha sido inflexionada por la yod en /ó/. Lo que ha sucedido es que se ha creado un diptongo /ói/ e</text:span><text:span text:style-name="T94">l cual se ha asimilado al diptongo /ué/, que era más frecuente en español. (Lo mismo que CŎRIU, yod cuarta</text:span><text:span text:style-name="T95">)</text:span></text:p>
      <text:p text:style-name="P96"/>
      <text:p text:style-name="P97"/>
      <text:p text:style-name="P98"/>
      <text:p text:style-name="P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cedes Saorin Banegas</meta:initial-creator>
    <dc:creator>Mercedes Saorin Banegas</dc:creator>
    <meta:creation-date>2020-11-21T10:17:00Z</meta:creation-date>
    <dc:date>2020-11-21T18:16:00Z</dc:date>
    <meta:template xlink:href="Normal" xlink:type="simple"/>
    <meta:editing-cycles>6</meta:editing-cycles>
    <meta:editing-duration>PT2820S</meta:editing-duration>
    <meta:document-statistic meta:page-count="1" meta:paragraph-count="7" meta:word-count="540" meta:character-count="3507" meta:row-count="24" meta:non-whitespace-character-count="2974"/>
  </office:meta>
</office:document-meta>
</file>