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body>
    <office:text text:use-soft-page-breaks="true">
      <text:p text:style-name="P1">PREDICATIVO</text:p>
      <text:p text:style-name="P2">Ejercicios</text:p>
      <text:p text:style-name="P3"/>
      <text:p text:style-name="Normal"/>
      <text:p text:style-name="Normal">14 21 trabajo muy relajada </text:p>
      <text:p text:style-name="Normal">han elegido a Ana como coordinadora del grupo </text:p>
      <text:p text:style-name="Normal">Alberto acabó el partido lesionado </text:p>
      <text:p text:style-name="Normal"/>
      <text:p text:style-name="Normal">14 22 no lo compré muy convencida</text:p>
      <text:p text:style-name="Normal"> no conduzcas jamás nervioso</text:p>
      <text:p text:style-name="Normal"> no veo bien tu actitud</text:p>
      <text:p text:style-name="Normal"/>
      <text:p text:style-name="Normal"> 14 23 Rafa trabaja de vigilante jurado en un banco</text:p>
      <text:p text:style-name="Normal"> no te pongas nerviosa por un examen tan fácil</text:p>
      <text:p text:style-name="Normal"> el niño salió sofocado de la clase de gimnasia</text:p>
      <text:p text:style-name="Normal"/>
      <text:p text:style-name="Normal">14 31 respuesta modelo </text:p>
      <text:p text:style-name="Normal">pillaron a Carmen leyendo </text:p>
      <text:p text:style-name="Normal">el profesor tiene enfermo un gato </text:p>
      <text:p text:style-name="Normal">mi hermano trabaja de conserje</text:p>
      <text:p text:style-name="Normal"> le han nombrado vicepresidente </text:p>
      <text:p text:style-name="Normal"/>
      <text:p text:style-name="Normal">14 32 resignados adjetivo </text:p>
      <text:p text:style-name="Normal">como inevitable, grupo adjetival</text:p>
      <text:p text:style-name="Normal"> frías, adjetivo </text:p>
      <text:p text:style-name="Normal">como el impulsor de la universidad Internacional Menéndez Pelayo, grupo preposicional </text:p>
      <text:p text:style-name="Normal">de razonable, grupo preposicional </text:p>
      <text:p text:style-name="Normal">sonriendo, gerund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0-11-19T16:44:00Z</meta:creation-date>
    <dc:date>2020-11-19T16:46:00Z</dc:date>
    <meta:template xlink:href="Normal" xlink:type="simple"/>
    <meta:editing-cycles>1</meta:editing-cycles>
    <meta:editing-duration>PT120S</meta:editing-duration>
    <meta:document-statistic meta:page-count="1" meta:paragraph-count="1" meta:word-count="114" meta:character-count="744" meta:row-count="5" meta:non-whitespace-character-count="631"/>
  </office:meta>
</office:document-meta>
</file>