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in" fo:line-height="115%"/>
    </style:style>
    <style:style style:name="T1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bottom="0in" fo:line-height="115%"/>
    </style:style>
    <style:style style:name="T2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margin-bottom="0in" fo:line-height="115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margin-bottom="0in" fo:line-height="115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bottom="0in" fo:line-height="115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margin-bottom="0in" fo:line-height="115%"/>
    </style:style>
    <style:style style:name="T3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margin-bottom="0in" fo:line-height="115%"/>
    </style:style>
    <style:style style:name="T4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margin-bottom="0in" fo:line-height="115%"/>
    </style:style>
    <style:style style:name="T6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fo:margin-bottom="0in" fo:line-height="115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margin-bottom="0in" fo:line-height="115%"/>
    </style:style>
    <style:style style:name="T87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1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2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3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4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5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99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1" style:parent-style-name="Normal" style:family="paragraph">
      <style:paragraph-properties fo:margin-bottom="0in" fo:line-height="115%"/>
    </style:style>
    <style:style style:name="T10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03" style:parent-style-name="Hipervínculo" style:family="text">
      <style:text-properties style:font-name="Times New Roman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0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8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15%"/>
    </style:style>
    <style:style style:name="T110" style:parent-style-name="Fuentedepárrafopredeter." style:family="text">
      <style:text-properties style:font-name="Times New Roman" fo:font-size="12pt" style:font-size-asian="12pt" style:font-size-complex="12pt" fo:language="fr" fo:country="FR"/>
    </style:style>
    <style:style style:name="T111" style:parent-style-name="Fuentedepárrafopredeter." style:family="text">
      <style:text-properties style:font-name="Times New Roman" fo:font-size="12pt" style:font-size-asian="12pt" style:font-size-complex="12pt"/>
    </style:style>
    <style:style style:name="T112" style:parent-style-name="Fuentedepárrafopredeter." style:family="text">
      <style:text-properties style:font-name="Times New Roman" fo:font-size="12pt" style:font-size-asian="12pt" style:font-size-complex="12pt" fo:language="fr" fo:country="FR"/>
    </style:style>
    <style:style style:name="P113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line-height="115%"/>
    </style:style>
    <style:style style:name="T120" style:parent-style-name="Fuentedepárrafopredeter." style:family="text">
      <style:text-properties style:font-name="Times New Roman" fo:font-size="12pt" style:font-size-asian="12pt" style:font-size-complex="12pt"/>
    </style:style>
    <style:style style:name="T121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2" style:parent-style-name="Fuentedepárrafopredeter." style:family="text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line-height="115%"/>
    </style:style>
    <style:style style:name="T124" style:parent-style-name="Fuentedepárrafopredeter." style:family="text">
      <style:text-properties style:font-name="Times New Roman" fo:font-size="12pt" style:font-size-asian="12pt" style:font-size-complex="12pt"/>
    </style:style>
    <style:style style:name="T125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" style:parent-style-name="Fuentedepárrafopredeter.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line-height="115%"/>
    </style:style>
    <style:style style:name="T128" style:parent-style-name="Fuentedepárrafopredeter." style:family="text">
      <style:text-properties style:font-name="Times New Roman" fo:font-size="12pt" style:font-size-asian="12pt" style:font-size-complex="12pt"/>
    </style:style>
    <style:style style:name="T129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" style:parent-style-name="Fuentedepárrafopredeter." style:family="text"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line-height="115%"/>
    </style:style>
    <style:style style:name="T132" style:parent-style-name="Fuentedepárrafopredeter.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Times New Roman" fo:font-size="12pt" style:font-size-asian="12pt" style:font-size-complex="12pt"/>
    </style:style>
    <style:style style:name="T134" style:parent-style-name="Fuentedepárrafopredeter." style:family="text">
      <style:text-properties style:font-name="Times New Roman" fo:font-size="12pt" style:font-size-asian="12pt" style:font-size-complex="12pt"/>
    </style:style>
    <style:style style:name="T135" style:parent-style-name="Fuentedepárrafopredeter." style:family="text">
      <style:text-properties style:font-name="Times New Roman" fo:font-size="12pt" style:font-size-asian="12pt" style:font-size-complex="12pt"/>
    </style:style>
    <style:style style:name="T136" style:parent-style-name="Fuentedepárrafopredeter." style:family="text"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margin-bottom="0.0555in" fo:line-height="115%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YOD cuarta</text:p>
      <text:p text:style-name="P2">Cuadro de Menéndez Pidal</text:p>
      <text:p text:style-name="P3"/>
      <text:p text:style-name="P4"/>
      <text:p text:style-name="P5"/>
      <text:p text:style-name="P6">Première ligne:</text:p>
      <text:p text:style-name="P7"/>
      <text:p text:style-name="P8">1) nacimiento de la yod por vocalización: [nóite, léitu, trúita, strécto &gt; stréito, fáitu, táksu &gt; taisu]</text:p>
      <text:p text:style-name="P9"><text:span text:style-name="T10">2) la yod palataliza la /t/ o la /s/ siguientes &gt; /t</text:span><text:a office:title="Fricativa postalveolar sorda" xlink:href="https://es.wikipedia.org/wiki/Fricativa_postalveolar_sorda" office:target-frame-name="_top" xlink:show="replace"><text:span text:style-name="T11">ʃ</text:span></text:a><text:span text:style-name="T12">/ y /</text:span><text:a office:title="Fricativa postalveolar sonora" xlink:href="https://es.wikipedia.org/wiki/Fricativa_postalveolar_sonora" office:target-frame-name="_top" xlink:show="replace"><text:span text:style-name="T13">ʒ</text:span></text:a><text:span text:style-name="T14">/ respectivamente</text:span></text:p>
      <text:p text:style-name="P15">3) la yod inflexiona las vocales precedentes (no evolucionan espontáneamente, sino que se cierran (/a/&gt;/e/) o mantienen su grado de apertura (Ŭ -de TRUCTA- no se abre en /o/), salvo strécto &gt; stréito (excepción)</text:p>
      <text:p text:style-name="P16"/>
      <text:p text:style-name="P17">Deuxième ligne</text:p>
      <text:p text:style-name="P18"/>
      <text:p text:style-name="P19">1) la vocal palatal<text:s/>tónica<text:s/>/e/ palataliza la /k/ inicial &gt; /ts/<text:s/>[tsé-ri-o] (hiato)</text:p>
      <text:p text:style-name="P20"><text:span text:style-name="T21">2) nacimiento de la yod por la ley del timbre o del hiato en: C</text:span><text:span text:style-name="T22">Ē</text:span><text:span text:style-name="T23">-RE-U &gt; [tsé</text:span><text:span text:style-name="T24">-</text:span><text:span text:style-name="T25">rjo]</text:span><text:span text:style-name="T26"><text:s/>(diptongo)</text:span></text:p>
      <text:p text:style-name="P27">3) la yod inflexiona la [é] larga tónica, ya que no la deja evolucionar espontáneamente [e] sino que se cierra [í]</text:p>
      <text:p text:style-name="P28">4) /u/ final se ha transformado en /o/<text:s/></text:p>
      <text:p text:style-name="P29"/>
      <text:p text:style-name="P30">Casos anómalos</text:p>
      <text:p text:style-name="P31">CO-RI-U &gt; cuero</text:p>
      <text:p text:style-name="P32">/kóriu/ &gt; [Kóiro] : diptongo /oi/ se ha asimilado al diptongo /we/.</text:p>
      <text:p text:style-name="P33">La o breve tonica ha sido inflexionada por la yod pero se ha creado un diptongo /oi/</text:p>
      <text:p text:style-name="P34"/>
      <text:p text:style-name="P35"><text:span text:style-name="T36">Metátesis de la yod</text:span><text:span text:style-name="T37">, sin palatalización de consonantes. La yod nace por la ley del hiato</text:span><text:span text:style-name="T38"><text:s/>y se metatiza (cambia su posición)</text:span></text:p>
      <text:p text:style-name="P39"><text:span text:style-name="T40">RI-PA-RI-A,<text:s/></text:span><text:span text:style-name="T41">/</text:span><text:span text:style-name="T42">rib</text:span><text:span text:style-name="T43">á</text:span><text:span text:style-name="T44">r</text:span><text:span text:style-name="T45">j</text:span><text:span text:style-name="T46">a</text:span><text:span text:style-name="T47">/</text:span><text:span text:style-name="T48"><text:s/>&gt;</text:span><text:span text:style-name="T49"><text:s/>/</text:span><text:span text:style-name="T50">rib</text:span><text:span text:style-name="T51">á</text:span><text:span text:style-name="T52">i</text:span><text:span text:style-name="T53">ra</text:span><text:span text:style-name="T54">/</text:span><text:span text:style-name="T55"><text:s/>&gt;<text:s/></text:span><text:span text:style-name="T56">/</text:span><text:span text:style-name="T57">rib</text:span><text:span text:style-name="T58">é</text:span><text:span text:style-name="T59">ra</text:span><text:span text:style-name="T60">/</text:span></text:p>
      <text:p text:style-name="P61"><text:span text:style-name="T62">MA-TE-RI-A &gt;<text:s/></text:span><text:span text:style-name="T63">/</text:span><text:span text:style-name="T64">matér</text:span><text:span text:style-name="T65">j</text:span><text:span text:style-name="T66">a</text:span><text:span text:style-name="T67">/</text:span><text:span text:style-name="T68"><text:s/>&gt;<text:s/></text:span><text:span text:style-name="T69">/</text:span><text:span text:style-name="T70">mad</text:span><text:span text:style-name="T71">é</text:span><text:span text:style-name="T72">i</text:span><text:span text:style-name="T73">ra</text:span><text:span text:style-name="T74">/</text:span><text:span text:style-name="T75"><text:s/></text:span><text:span text:style-name="T76">&gt;</text:span><text:span text:style-name="T77"><text:s/></text:span><text:span text:style-name="T78">/</text:span><text:span text:style-name="T79">mad</text:span><text:span text:style-name="T80">é</text:span><text:span text:style-name="T81">ra</text:span><text:span text:style-name="T82">/</text:span></text:p>
      <text:p text:style-name="P83"/>
      <text:p text:style-name="P84">Evolución compleja de AUGURIU &gt; aguéro. La olvidamos</text:p>
      <text:p text:style-name="P85"/>
      <text:p text:style-name="P86"><text:span text:style-name="T87">Trosième ligne</text:span><text:span text:style-name="T88">:</text:span><text:span text:style-name="T89"><text:s/>nacimineto de yod por síncopas de consonantes</text:span><text:span text:style-name="T90"><text:s/>(que se<text:s/></text:span><text:span text:style-name="T91">pueden<text:s/></text:span><text:span text:style-name="T92">fricatiza</text:span><text:span text:style-name="T93">r</text:span><text:span text:style-name="T94"><text:s/>primero /g/ &gt; /</text:span><text:span text:style-name="T95">ϒ/</text:span><text:span text:style-name="T96">, o sonorizar (/p/ &gt;/b/</text:span><text:span text:style-name="T97">)</text:span></text:p>
      <text:p text:style-name="P98"/>
      <text:p text:style-name="P99">CŎLLIGO /kól:igo/<text:s/></text:p>
      <text:p text:style-name="P100">Nace la yod por la síncopa de la /g/: /kól:jo/</text:p>
      <text:p text:style-name="P101"><text:span text:style-name="T102">La yod palataliza la /l/: /kó</text:span><text:a office:title="Aproximante lateral palatal" xlink:href="https://es.wikipedia.org/wiki/Aproximante_lateral_palatal" office:target-frame-name="_top" xlink:show="replace"><text:span text:style-name="T103">ʎ</text:span></text:a><text:span text:style-name="T104">o/ &gt; /kó</text:span><text:a office:title="Fricativa postalveolar sonora" xlink:href="https://es.wikipedia.org/wiki/Fricativa_postalveolar_sonora" office:target-frame-name="_top" xlink:show="replace"><text:span text:style-name="T105">ʒ</text:span></text:a><text:span text:style-name="T106">o/</text:span></text:p>
      <text:p text:style-name="P107">La yod inflexiona la /Ŏ/ breve tónica, ya que no puede diptongar</text:p>
      <text:p text:style-name="P108"/>
      <text:p text:style-name="P109"><text:span text:style-name="T110">GRĔGE /grége/ &gt; /gré</text:span><text:span text:style-name="T111">ϒ</text:span><text:span text:style-name="T112">e/&gt; /grée/ &gt; /gréi/ grey</text:span></text:p>
      <text:p text:style-name="P113">La yod (gréi) inflexiona la Ĕ tónica, ya que no diptonga (como es usual)</text:p>
      <text:p text:style-name="P114"/>
      <text:p text:style-name="P115">CŌGĬTAT /kó:gitat/&gt; /Kóϒida/ &gt; /kóida/ coida (medieval), cuida (moderno)</text:p>
      <text:p text:style-name="P116">La<text:s/>/o/<text:s/>larga ha sido inflexionada por la yod, ya que se cierra un grado<text:s/>/o/ &gt; /u/</text:p>
      <text:p text:style-name="P117"/>
      <text:p text:style-name="P118">TĔPIDU<text:s/>&gt;<text:s/>tibio<text:s text:c="2"/>(o TĒPIDO &gt; tibio)</text:p>
      <text:p text:style-name="P119"><text:span text:style-name="T120">- /tépidu/ &gt; /tébido/<text:s/></text:span><text:span text:style-name="T121"></text:span><text:span text:style-name="T122"><text:s/>sonorización de la /p/ intervocálica y cambio de /u/ final en /o/</text:span></text:p>
      <text:p text:style-name="P123"><text:span text:style-name="T124">- /tébio/<text:s/></text:span><text:span text:style-name="T125"></text:span><text:span text:style-name="T126"><text:s/>síncopa de la /d/</text:span></text:p>
      <text:p text:style-name="P127"><text:span text:style-name="T128">- /tébjo/<text:s/></text:span><text:span text:style-name="T129"></text:span><text:span text:style-name="T130"><text:s/>la síncopa genera una yod que no palataliza ninguna consonante pero inflexiona la Ĕ tónica</text:span></text:p>
      <text:p text:style-name="P131"><text:span text:style-name="T132">Problema</text:span><text:span text:style-name="T133">: algunos autores<text:s/></text:span><text:span text:style-name="T134">(Menéndez Pidal)<text:s/></text:span><text:span text:style-name="T135">consideran que la E tónica es larga, de ahí que la inflexión de Ē</text:span><text:span text:style-name="T136"><text:s/>&gt; /i/ (tibio)</text:span></text:p>
      <text:p text:style-name="P137">Otros (Lloyd, Penny) afirman que la palabra tiene Ĕ breve. En ese caso habría una doble inflexión de la tónica : Ĕ &gt; e<text:s/>(en lugar de /jé/)<text:s/><text:s/>&gt; í.</text:p>
      <text:p text:style-name="P138"/>
      <text:p text:style-name="P139">PROBA(V)I &gt; probé</text:p>
      <text:p text:style-name="P140">/probá:wi/&gt; /probái/ &gt; /probé/<text:s/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0-11-18T12:01:00Z</meta:creation-date>
    <dc:date>2020-11-18T14:25:00Z</dc:date>
    <meta:template xlink:href="Normal" xlink:type="simple"/>
    <meta:editing-cycles>7</meta:editing-cycles>
    <meta:editing-duration>PT8640S</meta:editing-duration>
    <meta:document-statistic meta:page-count="1" meta:paragraph-count="5" meta:word-count="439" meta:character-count="2850" meta:row-count="20" meta:non-whitespace-character-count="2416"/>
  </office:meta>
</office:document-meta>
</file>