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P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P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P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P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P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P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P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P1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P1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P1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es" style:country-asian="ES"/>
    </style:style>
    <style:style style:name="P1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P1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P1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P1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P1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P1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P1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P2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P2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P2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P2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es" style:country-asian="ES"/>
    </style:style>
    <style:style style:name="P2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P2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P2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P2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P2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P2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P3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P3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P3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P3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</office:automatic-styles>
  <office:body>
    <office:text text:use-soft-page-breaks="true">
      <text:p text:style-name="P1">Corrección ejercicios Atributo</text:p>
      <text:p text:style-name="Normal"/>
      <text:p text:style-name="P2">13.1.1:<text:s/></text:p>
      <text:p text:style-name="P3">Dublín es la capital de Irlanda</text:p>
      <text:p text:style-name="P4">Muchas ciudades están demasiado contaminadas</text:p>
      <text:p text:style-name="P5">El mapa de Italia parece una bota</text:p>
      <text:p text:style-name="P6">Este libro es de sintaxis</text:p>
      <text:p text:style-name="P7">El Rin y el Danubio son dos importantes ríos europeos</text:p>
      <text:p text:style-name="P8">Alejandro Magno llego a ser señor de un gran imperio</text:p>
      <text:p text:style-name="P9">Vasco de Gama fue un famoso navegante portugués</text:p>
      <text:p text:style-name="P10"/>
      <text:p text:style-name="P11">13.1.2:</text:p>
      <text:p text:style-name="P12">Respuesta modelo:</text:p>
      <text:p text:style-name="P13">Antonio Banderas</text:p>
      <text:p text:style-name="P14">países sudamericanos</text:p>
      <text:p text:style-name="P15">contentos </text:p>
      <text:p text:style-name="P16">Roma </text:p>
      <text:p text:style-name="P17">importante</text:p>
      <text:p text:style-name="P18"> estupendo </text:p>
      <text:p text:style-name="P19">mi hermano José</text:p>
      <text:p text:style-name="P20"> ser, estar, parecer, llegar a ser</text:p>
      <text:p text:style-name="P21"/>
      <text:p text:style-name="P22">13.1.3:</text:p>
      <text:p text:style-name="P23">Respuesta modelo:</text:p>
      <text:p text:style-name="P24">Maradona era un buen futbolista </text:p>
      <text:p text:style-name="P25">El dependiente está enfermo</text:p>
      <text:p text:style-name="P26">El mar parece tranquilo </text:p>
      <text:p text:style-name="P27">Margarita llegará a ser piloto</text:p>
      <text:p text:style-name="P28"/>
      <text:p text:style-name="P29">13.2.1: aparece con verbos copulativos, se puede sustituir por el pronombre lo, concuerda generalmente en género y número con el sujeto.</text:p>
      <text:p text:style-name="P30"/>
      <text:p text:style-name="P31">13.2.2: masculino plural, masculino singular, masculino plural, femenino singular</text:p>
      <text:p text:style-name="P32"/>
      <text:p text:style-name="P33">13.2.3: el órgano más grande del cuerpo humano / el hígado lo es / los lugares más lluviosos de la tierra / las selvas los son / una forma de curación con baños de mar / la talasoterapia lo es / refugio de los cazadores del Paleolítico / las cuevas de Altamira lo fueron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object" style:display-name="object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ercedes Saorin Banegas</meta:initial-creator>
    <dc:creator>Mercedes Saorin Banegas</dc:creator>
    <meta:creation-date>2020-11-15T17:49:00Z</meta:creation-date>
    <dc:date>2020-11-15T17:51:00Z</dc:date>
    <meta:template xlink:href="Normal" xlink:type="simple"/>
    <meta:editing-cycles>1</meta:editing-cycles>
    <meta:editing-duration>PT120S</meta:editing-duration>
    <meta:document-statistic meta:page-count="1" meta:paragraph-count="2" meta:word-count="173" meta:character-count="1125" meta:row-count="7" meta:non-whitespace-character-count="954"/>
  </office:meta>
</office:document-meta>
</file>