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es" style:country-asian="ES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YOD tercera</text:p>
      <text:p text:style-name="P2"/>
      <text:p text:style-name="P3"/>
      <text:p text:style-name="P4">PU-LE-GI-U &gt; poleo</text:p>
      <text:p text:style-name="P5">1) nacimiento de la yod por la ley del timbre : [pu-lé-gju]</text:p>
      <text:p text:style-name="P6">2) la yod palataliza la /g/ &gt; /y/<text:s/></text:p>
      <text:p text:style-name="P7">3) la yod inflexiona la [e] breve tónica, ya que no la deja evolucionar espontáneamente [je] sino que mantiene su grado de apertura inicial<text:s/>/é/</text:p>
      <text:p text:style-name="P8"/>
      <text:p text:style-name="P9">FU-GI-O &gt; huyo</text:p>
      <text:p text:style-name="P10">1) nacimiento de la yod por la ley del timbre o del hiato : [fú-gjo]</text:p>
      <text:p text:style-name="P11">2) la yod palataliza la /g/ &gt; /y/<text:s/></text:p>
      <text:p text:style-name="P12">3) la yod inflexiona la [u] breve tónica, ya que no la deja evolucionar espontáneamente [o] sino que mantiene su grado de apertura inicial</text:p>
      <text:p text:style-name="P13"/>
      <text:p text:style-name="P14"/>
      <text:p text:style-name="P15">FAS-TI-DI-U &gt; hastío</text:p>
      <text:p text:style-name="P16">1) nacimiento de la yod por la ley del timbre o del hiato : [fas-tí-dju]</text:p>
      <text:p text:style-name="P17">2) la yod palataliza la /g/ &gt; /y/<text:s/></text:p>
      <text:p text:style-name="P18">3) la yod inflexiona la [i] breve tónica, ya que no la deja evolucionar espontáneamente [e] sino que mantiene su grado de apertura inicial /á/</text:p>
      <text:p text:style-name="P19">4) /u/ final se transforma en /o/<text:s/></text:p>
      <text:p text:style-name="P20">5) Desaparición de la f inicial<text:s/></text:p>
      <text:p text:style-name="P21"/>
      <text:p text:style-name="P22">EXAGIU [ek-sá-gi-u] &gt; ensayo</text:p>
      <text:p text:style-name="P23">1) nacimiento de la yod por la ley del timbre  o del hiato : [ek-sá-gju]</text:p>
      <text:p text:style-name="P24">2) la yod palataliza la /g/ &gt; /y/<text:s/></text:p>
      <text:p text:style-name="P25">3) la yod NO inflexiona la [a] tónica, ya que la vemos evolucionar espontáneamente [á]<text:s/></text:p>
      <text:p text:style-name="P26">4) /u/ final se transforma en /o/<text:s/></text:p>
      <text:p text:style-name="P27"/>
      <text:p text:style-name="P28">FO-VE-A &gt; hoya</text:p>
      <text:p text:style-name="P29">1) nacimiento de la yod por la ley del timbre o del hiato : [fó-bja]</text:p>
      <text:p text:style-name="P30">2) la yod palataliza la /b/ &gt; /y/<text:s/></text:p>
      <text:p text:style-name="P31">3) la yod inflexiona la [o] breve tónica, ya que no la deja evolucionar espontáneamente [we] sino que mantiene su grado de apertura inicial /ó/</text:p>
      <text:p text:style-name="P32">4) Desaparición de la f inicial</text:p>
      <text:p text:style-name="P33"/>
      <text:p text:style-name="P34">NER-VI-U &gt; nervio</text:p>
      <text:p text:style-name="P35">1) nacimiento de la yod por la ley del timbre o del hiato : [nér-bju]</text:p>
      <text:p text:style-name="P36">2) la yod NO palataliza la /b/</text:p>
      <text:p text:style-name="P37">3) la yod inflexiona la [e] breve tónica, ya que no la deja evolucionar espontáneamente [jé] sino que mantiene su grado de apertura inicial /nér/</text:p>
      <text:p text:style-name="P38">4) /u/ final se transforma en /o/</text:p>
      <text:p text:style-name="P39"/>
      <text:p text:style-name="P40">RU-BE-U &gt; rubio</text:p>
      <text:p text:style-name="P41">1) nacimiento de la yod por la ley del timbre o del hiato : [ru-bju]</text:p>
      <text:p text:style-name="P42">2) la  NO palataliza la /b/</text:p>
      <text:p text:style-name="P43">3) la yod inflexiona la [u] breve tónica, ya que no la deja evolucionar espontáneamente [o] sino que mantiene su grado de apertura inicial /ru/</text:p>
      <text:p text:style-name="P44">4) /u/ final se transforma en /o/</text:p>
      <text:p text:style-name="P45"/>
      <text:p text:style-name="P46">VIN-DE-MI-A &gt; vendimia</text:p>
      <text:p text:style-name="P47">1) nacimiento de la yod por la ley del timbre o del hiato : [win-dé-mja]</text:p>
      <text:p text:style-name="P48">2) la yod NO palataliza la /m/</text:p>
      <text:p text:style-name="P49">3) la yod inflexiona la [e] larga tónica (/dé/), ya que no la deja evolucionar espontáneamente [e] sino que la cierra en un grado /í/ [windímia]</text:p>
      <text:p text:style-name="P50">4) /i/ breve inicial evoluciona en /e/</text:p>
      <text:p text:style-name="P51">5) /w/ en posición inicial se transforma en /b/</text:p>
      <text:p text:style-name="P52"/>
      <text:p text:style-name="P53">LA-BI-U &gt; labio</text:p>
      <text:p text:style-name="P54">1) nacimiento de la yod por la ley del timbre o del hiato : [lá-bju]</text:p>
      <text:p text:style-name="P55">2) la yod NO palataliza la /b/</text:p>
      <text:p text:style-name="P56">3) la NO yod inflexiona la [á] tónica, ya que ésta evoluciona espontáneamente [á]<text:s/></text:p>
      <text:p text:style-name="P57">4) /u/ final se transforma en /o/</text:p>
      <text:p text:style-name="P58"/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0-11-15T11:03:00Z</meta:creation-date>
    <dc:date>2020-11-15T11:07:00Z</dc:date>
    <meta:template xlink:href="Normal" xlink:type="simple"/>
    <meta:editing-cycles>3</meta:editing-cycles>
    <meta:editing-duration>PT240S</meta:editing-duration>
    <meta:document-statistic meta:page-count="1" meta:paragraph-count="5" meta:word-count="403" meta:character-count="2617" meta:row-count="18" meta:non-whitespace-character-count="2219"/>
  </office:meta>
</office:document-meta>
</file>